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3" style:parent-style-name="Normalny" style:family="paragraph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ableColumn18" style:family="table-column">
      <style:table-column-properties style:column-width="3.2631in" style:use-optimal-column-width="false"/>
    </style:style>
    <style:style style:name="TableColumn19" style:family="table-column">
      <style:table-column-properties style:column-width="3.052in" style:use-optimal-column-width="false"/>
    </style:style>
    <style:style style:name="Table17" style:family="table">
      <style:table-properties style:width="6.3152in" fo:margin-left="-0.1166in" table:align="left"/>
    </style:style>
    <style:style style:name="TableRow20" style:family="table-row">
      <style:table-row-properties style:min-row-height="0.069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Calibri" style:font-name-complex="Calibri"/>
    </style:style>
    <style:style style:name="TableRow26" style:family="table-row">
      <style:table-row-properties style:min-row-height="0.069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min-row-height="0.069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min-row-height="0.069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0694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61" style:parent-style-name="Default" style:family="paragraph">
      <style:text-properties style:font-name="Calibri" style:font-name-complex="Calibri"/>
    </style:style>
    <style:style style:name="T62" style:parent-style-name="Domyślnaczcionkaakapitu" style:family="text">
      <style:text-properties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65" style:family="table-column">
      <style:table-column-properties style:column-width="3.225in" style:use-optimal-column-width="false"/>
    </style:style>
    <style:style style:name="TableColumn66" style:family="table-column">
      <style:table-column-properties style:column-width="3.0902in" style:use-optimal-column-width="false"/>
    </style:style>
    <style:style style:name="Table64" style:family="table">
      <style:table-properties style:width="6.3152in" fo:margin-left="-0.1166in" table:align="left"/>
    </style:style>
    <style:style style:name="TableRow67" style:family="table-row">
      <style:table-row-properties style:min-row-height="0.174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Calibri" style:font-name-complex="Calibri"/>
    </style:style>
    <style:style style:name="TableRow73" style:family="table-row">
      <style:table-row-properties style:min-row-height="0.844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min-row-height="0.069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069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9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text-properties style:font-name-complex="Calibri" fo:font-size="10pt" style:font-size-asian="10pt" style:font-size-complex="10pt"/>
    </style:style>
    <style:style style:name="P101" style:parent-style-name="Norma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03" style:family="table-column">
      <style:table-column-properties style:column-width="3.2631in" style:use-optimal-column-width="false"/>
    </style:style>
    <style:style style:name="TableColumn104" style:family="table-column">
      <style:table-column-properties style:column-width="3.052in" style:use-optimal-column-width="false"/>
    </style:style>
    <style:style style:name="Table102" style:family="table">
      <style:table-properties style:width="6.3152in" fo:margin-left="-0.1166in" table:align="left"/>
    </style:style>
    <style:style style:name="TableRow105" style:family="table-row">
      <style:table-row-properties style:min-row-height="0.364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5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543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min-row-height="0.174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174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174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min-row-height="0.709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5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5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min-row-height="0.174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16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text-properties style:font-name-complex="Calibri" fo:font-size="10pt" style:font-size-asian="10pt" style:font-size-complex="10pt"/>
    </style:style>
    <style:style style:name="P170" style:parent-style-name="Norma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72" style:family="table-column">
      <style:table-column-properties style:column-width="3.2631in" style:use-optimal-column-width="false"/>
    </style:style>
    <style:style style:name="TableColumn173" style:family="table-column">
      <style:table-column-properties style:column-width="3.052in" style:use-optimal-column-width="false"/>
    </style:style>
    <style:style style:name="Table171" style:family="table">
      <style:table-properties style:width="6.3152in" fo:margin-left="-0.1166in" table:align="left"/>
    </style:style>
    <style:style style:name="TableRow174" style:family="table-row">
      <style:table-row-properties style:min-row-height="0.504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40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638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93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94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95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96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97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98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><text:span text:style-name="T2"><text:s text:c="113"/></text:span><text:span text:style-name="T3">Załącznik nr 2 do<text:s/></text:span></text:p>
      <text:p text:style-name="P4"><text:s text:c="103"/><text:s text:c="10"/>ZARZĄDZENIA Nr 69/2023<text:s/></text:p>
      <text:p text:style-name="P5"><text:s text:c="102"/><text:s text:c="10"/><text:s/>Wójta Gminy Sadkowice <text:s/></text:p>
      <text:p text:style-name="Default"><text:span text:style-name="T6"><text:s text:c="102"/></text:span><text:span text:style-name="T7"><text:s text:c="8"/></text:span><text:span text:style-name="T8"><text:s text:c="2"/>z dnia 28 lipca 2023 r</text:span><text:span text:style-name="T9">.<text:s/></text:span></text:p>
      <text:p text:style-name="P10"/>
      <text:p text:style-name="P11">Wzór zgłoszenia w ramach Rządowego Programu Odbudowy Zabytków</text:p>
      <text:p text:style-name="P12">Wstępne zgłoszenie o udzielenie dotacji z Rządowego Programu Odbudowy Zabytków na prace konserwatorskie, restauratorskie lub roboty budowlane przy zabytku wpisanym do rejestru zabytków lub znajdującym się w gminnej ewidencji zabytków.</text:p>
      <text:p text:style-name="P13"><text:s/>* Pola wymagane</text:p>
      <text:p text:style-name="Default"><text:span text:style-name="T14">I</text:span><text:span text:style-name="T15">. DANE ZGŁASZAJĄCEGO / DANE KONTAKTOWE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Default"><text:span text:style-name="T22"><text:s/></text:span><text:span text:style-name="T23">Imię i nazwisko / nazwa*<text:s/>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iejscowość*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od pocztowy*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Ulica*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umer porządkowy budynku*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umer lokalu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umer telefonu*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res e-mail*<text:s/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Normalny"><text:span text:style-name="T62"><text:s/></text:span><text:span text:style-name="T63">II. PODSTAWOWE INFORMACJE O ZABYTKU I JEGO POŁOŻENIU: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Default"><text:span text:style-name="T69"><text:s/></text:span><text:span text:style-name="T70">Nazwa zabytku (zgodnie z wpisem w rejestrze zabytków lub gminnej ewidencji zabytków) *<text:s/>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umer w rejestrze zabytków lub informacja, że obiekt jest wpisany do gminnej ewidencji zabytków*<text:s/></text:p>
            <text:p text:style-name="P76">W załączeniu dokument potwierdzający wpis do rejestru zabytków, o którym mowa w art. 8 ustawy z dnia 23 lipca 2003 r. o ochronie zabytków i opiece nad zabytkami lub znajdującym się w ewidencji zabytków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iejscowość*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Ulica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umer porządkowy*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ytuł prawny do zabytku przysługujący wnioskodawcy (własność / użytkowanie wieczyste / trwały zarząd / ograniczone prawo rzeczowe / stosunek zobowiązaniowy) * (wpisać właściwe)<text:s/></text:p>
            <text:p text:style-name="P97">W załączeniu dokument potwierdzający posiadanie przez wnioskodawcę tytułu prawnego do zabytku oraz zgoda współwłaścicieli lub współużytkowników wieczystych nieruchomości gruntowej, na której znajduje się zabytek, na przeprowadzenie prac objętych wnioskiem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III. INFORMACJE O PLANOWANEJ INWESTYCJI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azwa Inwestycji (proszę podać zwięzłą nazwę zadania, która będzie konsekwentnie powtarzana we wszystkich kolejnych wnioskach i dokumentach - max. 140 znaków – bez spacji) *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pis Inwestycji (zakres prac, które mają być objęte dotacją - max. 2500 znaków – bez spacji) *<text:s/>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Default"><text:span text:style-name="T117">Czy dla Inwestycji sporządzono dokumentację projektową?<text:s/></text:span><text:span text:style-name="T118">(wpisać TAK lub NIE)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Default"><text:span text:style-name="T123">Czy dla Inwestycji uzyskano pozwolenie właściwego organu ochrony zabytków na prowadzenie prac przy zabytku?</text:span><text:span text:style-name="T124"><text:s text:c="19"/></text:span><text:span text:style-name="T125"><text:s/></text:span><text:span text:style-name="T126">(wpisać TAK lub NIE)<text:s/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Default"><text:span text:style-name="T131">Czy dla Inwestycji uzyskano pozwolenie na budowę / zaświadczenie właściwego organu administracji architektoniczno-budowlanej o braku podstaw do wniesienia sprzeciwu w odniesieniu do zgłoszenia robót budowlanych?<text:s/></text:span><text:span text:style-name="T132">(wpisać TAK lub NIE)<text:s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rzewidywany okres realizacji Inwestycji<text:s/><text:s text:c="13"/>(w miesiącach) *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rzewidywany termin zakończenia Inwestycji<text:s/><text:s text:c="2"/>(dd-mm-rrrr) *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rzewidywana wartość inwestycji (w PLN, np. 1.000.000,00 PLN) *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Na jakiej podstawie podano wartość inwestycji?<text:s/></text:p>
            <text:p text:style-name="P153">-na podstawie wykonanego kosztorysu<text:s/></text:p>
            <text:p text:style-name="P154">-na podstawie własnych kalkulacji oraz badania rynku usług i materiałów budowlanych<text:s/></text:p>
            <text:p text:style-name="Default"><text:span text:style-name="T155">-inne<text:s/></text:span><text:span text:style-name="T156">(wpisać właściwe)<text:s/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ocentowy udział własny Beneficjenta w realizacji Inwestycji (w %, nie mniej niż 2%)*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Kwota wnioskowanych środków (w PLN) *<text:s/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IV. ZGODY I OŚWIADCZENIA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Default"><text:span text:style-name="T176"><draw:frame draw:z-index="251661312" draw:style-name="a0" draw:name="Pismo odręczne 11" text:anchor-type="paragraph" svg:x="2.5085in" svg:y="0.48314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177">Wyrażam zgodę na udział w programie oraz przesłanie przez Gminę Sadkowice wniosku do Prezesa Rady Ministrów, za pośrednictwem Banku Gospodarstwa Krajowego.*<text:s/></text:span></text:p>
            <text:p text:style-name="Default"><text:span text:style-name="T178">(wpisać TAK lub NIE)<text:s/>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Oświadczam, że rozpoczęcie postepowania zakupowego nastąpi w terminie 12 miesięcy od daty udostępnienia Wstępnej promesy.*<text:s/></text:p>
            <text:p text:style-name="Default"><text:span text:style-name="T184">(wpisać TAK lub NIE)<text:s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Default"><text:span text:style-name="T189">Oświadczam, że zapoznałem/zapoznałam się z treścią Rządowego Programu Odbudowy Zabytków, regulaminem naboru wniosków o dofinansowanie oraz innymi dokumentami udostępnionymi na stronie Banku Gospodarstwa Krajowego.*<text:s/></text:span><text:span text:style-name="T190">(wpisać TAK lub NIE)<text:s/>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><text:s text:c="96"/>…………………………………………………………..<text:s/></text:p>
      <text:p text:style-name="Normalny"><text:span text:style-name="T199"><text:s text:c="100"/>Czytelny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3-07-28T11:41:00Z</meta:creation-date>
    <dc:date>2023-07-28T12:09:00Z</dc:date>
    <meta:print-date>2023-07-28T09:40:00Z</meta:print-date>
    <meta:template xlink:href="Normal" xlink:type="simple"/>
    <meta:editing-cycles>5</meta:editing-cycles>
    <meta:editing-duration>PT240S</meta:editing-duration>
    <meta:document-statistic meta:page-count="2" meta:paragraph-count="8" meta:word-count="593" meta:character-count="4145" meta:row-count="29" meta:non-whitespace-character-count="3560"/>
  </office:meta>
</office:document-meta>
</file>