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alibri" style:font-name-complex="Calibri"/>
    </style:style>
    <style:style style:name="T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P5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P6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P7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P8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P9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P10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P11" style:parent-style-name="Normalny" style:family="paragraph">
      <style:text-properties style:font-name-complex="Calibri"/>
    </style:style>
    <style:style style:name="P12" style:parent-style-name="Normalny" style:family="paragraph">
      <style:text-properties style:font-name-complex="Calibri"/>
    </style:style>
    <style:style style:name="P13" style:parent-style-name="Normalny" style:family="paragraph">
      <style:text-properties style:font-name-complex="Calibri"/>
    </style:style>
    <style:style style:name="P14" style:parent-style-name="Normalny" style:family="paragraph">
      <style:text-properties style:font-name-complex="Calibri" fo:font-weight="bold" style:font-weight-asian="bold" style:font-weight-complex="bold"/>
    </style:style>
    <style:style style:name="P15" style:parent-style-name="Normalny" style:family="paragraph">
      <style:text-properties style:font-name-complex="Calibri" fo:font-weight="bold" style:font-weight-asian="bold" style:font-weight-complex="bold"/>
    </style:style>
    <style:style style:name="TableColumn17" style:family="table-column">
      <style:table-column-properties style:column-width="0.6055in" style:use-optimal-column-width="false"/>
    </style:style>
    <style:style style:name="TableColumn18" style:family="table-column">
      <style:table-column-properties style:column-width="3.6041in" style:use-optimal-column-width="false"/>
    </style:style>
    <style:style style:name="TableColumn19" style:family="table-column">
      <style:table-column-properties style:column-width="1.1812in" style:use-optimal-column-width="false"/>
    </style:style>
    <style:style style:name="TableColumn20" style:family="table-column">
      <style:table-column-properties style:column-width="0.9243in" style:use-optimal-column-width="false"/>
    </style:style>
    <style:style style:name="Table16" style:family="table">
      <style:table-properties style:width="6.3152in" fo:margin-left="-0.1166in" table:align="left"/>
    </style:style>
    <style:style style:name="TableRow21" style:family="table-row">
      <style:table-row-properties style:min-row-height="0.1576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TableRow30" style:family="table-row">
      <style:table-row-properties style:min-row-height="0.1576in"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text-properties style:font-name-complex="Calibri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center"/>
      <style:text-properties style:font-name-complex="Calibri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TableRow39" style:family="table-row">
      <style:table-row-properties style:min-row-height="0.1576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42" style:parent-style-name="Normalny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margin-left="0.05in">
        <style:tab-stops/>
      </style:paragraph-properties>
      <style:text-properties style:font-name-complex="Calibri"/>
    </style:style>
    <style:style style:name="P45" style:parent-style-name="Normalny" style:family="paragraph">
      <style:text-properties style:font-name-complex="Calibri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center"/>
      <style:text-properties style:font-name-complex="Calibri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TableRow50" style:family="table-row">
      <style:table-row-properties style:min-row-height="0.0694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text-properties style:font-name-complex="Calibri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center"/>
      <style:text-properties style:font-name-complex="Calibri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TableRow59" style:family="table-row">
      <style:table-row-properties style:min-row-height="0.1569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text-properties style:font-name-complex="Calibri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center"/>
      <style:text-properties style:font-name-complex="Calibri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TableRow68" style:family="table-row">
      <style:table-row-properties style:min-row-height="0.1569in"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text-properties style:font-name-complex="Calibri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text-align="center"/>
      <style:text-properties style:font-name-complex="Calibri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TableRow77" style:family="table-row">
      <style:table-row-properties style:min-row-height="0.0694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text-properties style:font-name-complex="Calibri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text-align="center"/>
      <style:text-properties style:font-name-complex="Calibri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TableRow86" style:family="table-row">
      <style:table-row-properties style:min-row-height="0.0694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text-properties style:font-name-complex="Calibri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text-align="center"/>
      <style:text-properties style:font-name-complex="Calibri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TableRow95" style:family="table-row">
      <style:table-row-properties style:min-row-height="0.0694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text-align="center"/>
      <style:text-properties style:font-name-complex="Calibri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102" style:parent-style-name="Default" style:family="paragraph">
      <style:text-properties style:font-name="Calibri" style:font-name-complex="Calibri"/>
    </style:style>
    <style:style style:name="T103" style:parent-style-name="Domyślnaczcionkaakapitu" style:family="text">
      <style:text-properties style:font-name="Calibri" style:font-name-complex="Calibri"/>
    </style:style>
    <style:style style:name="T1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5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P106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P107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P108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P109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110" style:parent-style-name="Domyślnaczcionkaakapitu" style:family="text">
      <style:text-properties style:font-name-complex="Calibri"/>
    </style:style>
  </office:automatic-styles>
  <office:body>
    <office:text text:use-soft-page-breaks="true">
      <text:p text:style-name="P1"/>
      <text:p text:style-name="Default"><text:span text:style-name="T2"><text:s text:c="104"/></text:span><text:span text:style-name="T3">Załącznik nr 4 do<text:s/></text:span></text:p>
      <text:p text:style-name="P4"><text:s text:c="113"/>ZARZĄDZENIA Nr 69/2023<text:s/></text:p>
      <text:p text:style-name="P5"><text:s text:c="113"/>Wójta Gminy Sadkowice</text:p>
      <text:p text:style-name="P6"><text:s text:c="114"/>z dnia 28 lipca 2023 r.<text:s/></text:p>
      <text:p text:style-name="P7"/>
      <text:p text:style-name="P8"/>
      <text:p text:style-name="P9">Wniosek nr ....................<text:s/></text:p>
      <text:p text:style-name="P10"><text:s text:c="113"/>Sadkowice, dn. .....................<text:s/></text:p>
      <text:p text:style-name="P11"/>
      <text:p text:style-name="P12"/>
      <text:p text:style-name="P13"/>
      <text:p text:style-name="P14"><text:s text:c="56"/>KARTA OCENY MERYTORYCZNEJ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Lp.</text:p>
          </table:table-cell>
          <table:table-cell table:style-name="TableCell24">
            <text:p text:style-name="P25">Kryteria merytoryczne oceny</text:p>
          </table:table-cell>
          <table:table-cell table:style-name="TableCell26">
            <text:p text:style-name="P27">Liczba punktów do uzyskania</text:p>
          </table:table-cell>
          <table:table-cell table:style-name="TableCell28">
            <text:p text:style-name="P29">Liczba punktów uzyskanych</text:p>
          </table:table-cell>
        </table:table-row>
        <table:table-row table:style-name="TableRow30">
          <table:table-cell table:style-name="TableCell31">
            <text:p text:style-name="P32">1.</text:p>
          </table:table-cell>
          <table:table-cell table:style-name="TableCell33">
            <text:p text:style-name="P34">Dostępność zabytku dla ogółu społeczności lokalnej i turystów.</text:p>
          </table:table-cell>
          <table:table-cell table:style-name="TableCell35">
            <text:p text:style-name="P36">od 0 do 4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2.</text:p>
            <text:p text:style-name="P42"/>
          </table:table-cell>
          <table:table-cell table:style-name="TableCell43">
            <text:p text:style-name="P44">Rola zabytku w kształtowaniu przestrzeni publicznej, ranga zabytkowo-artystyczna obiektu.</text:p>
            <text:p text:style-name="P45"/>
          </table:table-cell>
          <table:table-cell table:style-name="TableCell46">
            <text:p text:style-name="P47">od 0 do 4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3.</text:p>
          </table:table-cell>
          <table:table-cell table:style-name="TableCell53">
            <text:p text:style-name="P54">Znaczenie prac dla stanu zabytku.</text:p>
          </table:table-cell>
          <table:table-cell table:style-name="TableCell55">
            <text:p text:style-name="P56">od 0 do 4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4.</text:p>
          </table:table-cell>
          <table:table-cell table:style-name="TableCell62">
            <text:p text:style-name="P63">Pozwolenie właściwego konserwatora zabytków na przeprowadzenie prac objętych wnioskiem.</text:p>
          </table:table-cell>
          <table:table-cell table:style-name="TableCell64">
            <text:p text:style-name="P65">od 0 do 1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5.</text:p>
          </table:table-cell>
          <table:table-cell table:style-name="TableCell71">
            <text:p text:style-name="P72">Pozwolenie na budowę, jeżeli prace wymagają uzyskania takiego pozwolenia.</text:p>
          </table:table-cell>
          <table:table-cell table:style-name="TableCell73">
            <text:p text:style-name="P74">od 0 do 1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6.</text:p>
          </table:table-cell>
          <table:table-cell table:style-name="TableCell80">
            <text:p text:style-name="P81">Inwestycja posiada sporządzoną dokumentację projektową</text:p>
          </table:table-cell>
          <table:table-cell table:style-name="TableCell82">
            <text:p text:style-name="P83">od 0 do l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7.</text:p>
          </table:table-cell>
          <table:table-cell table:style-name="TableCell89">
            <text:p text:style-name="P90">Inwestycja posiada sporządzony kosztorys</text:p>
          </table:table-cell>
          <table:table-cell table:style-name="TableCell91">
            <text:p text:style-name="P92">od 0 do 1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2">
            <text:p text:style-name="P97">Suma</text:p>
          </table:table-cell>
          <table:covered-table-cell/>
          <table:table-cell table:style-name="TableCell98">
            <text:p text:style-name="P99">Max.16</text:p>
          </table:table-cell>
          <table:table-cell table:style-name="TableCell100">
            <text:p text:style-name="P101"/>
          </table:table-cell>
        </table:table-row>
      </table:table>
      <text:p text:style-name="P102"/>
      <text:p text:style-name="Default"><text:span text:style-name="T103"><text:s/></text:span><text:span text:style-name="T104">Uwagi członka Komisji Konkursowej- uzasadnienie oceny wniosku:<text:s/></text:span></text:p>
      <text:p text:style-name="P105">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6"><text:s text:c="108"/></text:p>
      <text:p text:style-name="P107"/>
      <text:p text:style-name="P108"><text:s text:c="110"/>......................................................</text:p>
      <text:p text:style-name="P109"><text:s text:c="111"/>Imię i nazwisko członka Komisji<text:s/></text:p>
      <text:p text:style-name="Normalny"><text:span text:style-name="T110"><text:s text:c="123"/>(czytelny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083in" fo:margin-left="0.9027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rzysztof Starczewski</meta:initial-creator>
    <dc:creator>Krzysztof Starczewski</dc:creator>
    <meta:creation-date>2023-07-28T11:45:00Z</meta:creation-date>
    <dc:date>2023-07-28T11:45:00Z</dc:date>
    <meta:print-date>2023-02-16T07:29:00Z</meta:print-date>
    <meta:template xlink:href="Normal" xlink:type="simple"/>
    <meta:editing-cycles>2</meta:editing-cycles>
    <meta:editing-duration>PT60S</meta:editing-duration>
    <meta:document-statistic meta:page-count="1" meta:paragraph-count="6" meta:word-count="465" meta:character-count="3250" meta:row-count="23" meta:non-whitespace-character-count="2791"/>
  </office:meta>
</office:document-meta>
</file>