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Calibri"/>
    </style:style>
    <style:style style:name="P80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81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text-properties fo:font-weight="bold" style:font-weight-asian="bold" style:font-weight-complex="bold"/>
    </style:style>
    <style:style style:name="P86" style:parent-style-name="Normalny" style:family="paragraph">
      <style:text-properties fo:font-weight="bold" style:font-weight-asian="bold" style:font-weight-complex="bold"/>
    </style:style>
    <style:style style:name="P87" style:parent-style-name="Normalny" style:family="paragraph">
      <style:text-properties fo:font-weight="bold" style:font-weight-asian="bold" style:font-weight-complex="bold"/>
    </style:style>
    <style:style style:name="P88" style:parent-style-name="Normalny" style:family="paragraph">
      <style:text-properties fo:font-weight="bold" style:font-weight-asian="bold" style:font-weight-complex="bold"/>
    </style:style>
    <style:style style:name="P89" style:parent-style-name="Normalny" style:family="paragraph">
      <style:text-properties fo:font-weight="bold" style:font-weight-asian="bold" style:font-weight-complex="bold"/>
    </style:style>
    <style:style style:name="P90" style:parent-style-name="Normalny" style:family="paragraph">
      <style:paragraph-properties fo:margin-bottom="0in"/>
    </style:style>
    <style:style style:name="P9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Normalny" style:family="paragraph">
      <style:paragraph-properties fo:margin-bottom="0in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margin-bottom="0in"/>
    </style:style>
    <style:style style:name="P116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1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18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19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0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1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2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5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6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8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29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0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5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6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4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1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2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5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6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8" style:parent-style-name="Normalny" style:family="paragraph">
      <style:paragraph-properties fo:text-align="justify" fo:margin-bottom="0in"/>
      <style:text-properties fo:font-size="8pt" style:font-size-asian="8pt" style:font-size-complex="8pt"/>
    </style:style>
  </office:automatic-styles>
  <office:body>
    <office:text text:use-soft-page-breaks="true">
      <text:p text:style-name="P1"><text:s text:c="104"/>Sadkowice, dnia 3 stycznia 2024 r.</text:p>
      <text:p text:style-name="P2"><text:bookmark-start text:name="_Hlk154582762"/><text:bookmark-start text:name="_Hlk154579430"/>Ogłoszenie o naborze przedstawicieli organizacji pozarządowych</text:p>
      <text:p text:style-name="P3">oraz podmiotów, o których mowa w art. 3 ust. 3 ustawy z dnia 24 kwietnia 2003 r.</text:p>
      <text:p text:style-name="P4">o działalności pożytku publicznego i o wolontariacie</text:p>
      <text:p text:style-name="P5">na członków komisji konkursowej</text:p>
      <text:p text:style-name="P6">powoływanej w celu opiniowania ofert złożonych w ogłoszonym otwartym konkursie</text:p>
      <text:p text:style-name="P7">ofert na zlecenie realizacji zadań publicznych w 2024 roku<text:bookmark-end text:name="_Hlk154582762"/></text:p>
      <text:p text:style-name="P8"/>
      <text:p text:style-name="P9"><text:bookmark-end text:name="_Hlk154579430"/>Na podstawie art. 15 ust. 2d ustawy z dnia 24 kwietnia 2003 r. o działalności pożytku publicznego i o wolontariacie (Dz. U. z 2023 poz. 571 ze zm.) w związku z rozdziałem 12 § 13 ust.2 „Programu współpracy Gminy Sadkowice z organizacjami pozarządowymi oraz podmiotami, o których mowa w art. 3 ust. 3 ustawy z dnia 24 kwietnia 2003 r. o działalności pożytku publicznego i o wolontariacie na rok 2024” stanowiącym załącznik do uchwały Nr LXIV/368/2023 Rady Gminy Sadkowice <text:s/>z dnia 24 listopada <text:s/>2023 r. w sprawie przyjęcia „Programu współpracy Gminy Sadkowice z organizacjami pozarządowymi oraz podmiotami, o których mowa w art. 3 ust. 3 ustawy <text:s/>o działalności pożytku publicznego i o wolontariacie na rok 2024” Wójt Gminy Sadkowice <text:s/>ogłasza nabór przedstawicieli organizacji pozarządowych oraz podmiotów, o których mowa w art. 3 ust. 3 ustawy z dnia 24 kwietnia 2003 r. o działalności pożytku publicznego i o wolontariacie na członków komisji konkursowej powoływanej w celu opiniowania ofert złożonych w ogłoszonym otwartym konkursie ofert na zlecenie realizacji zadań publicznych w 2024 roku.</text:p>
      <text:p text:style-name="P10">Wójt Gminy Sadkowice <text:s/>powoła w drodze zarządzenia komisję konkursową w celu opiniowania ofert złożonych w ogłoszonym otwartym konkursie ofert na zlecenie realizacji zadań publicznych w 2024 roku. W skład komisji konkursowej będą wchodziły <text:s/>osoby zgłoszone przez <text:s/>organizacje pozarządowe lub podmioty, o których mowa w art. 3 ust. 3 ustawy z dnia 24 kwietnia 2003r. o działalności pożytku publicznego i o wolontariacie (maksymalnie po jednej osobie z każdej organizacji lub podmiotu).</text:p>
      <text:p text:style-name="P11">Wyboru członków komisji konkursowej dokona Wójt Gminy Sadkowice. O wynikach naboru i terminie posiedzenia komisji konkursowej powołanej w celu opiniowania ofert złożonych w ogłoszonym otwartym konkursie ofert na zlecenie realizacji zadań publicznych w 2024 roku, osoby powołane w jej skład, zostaną zawiadomione.</text:p>
      <text:p text:style-name="P12">Zgodnie z art. 15 ust. 2d ww. ustawy: „W skład komisji konkursowej wchodzą osoby wskazane przez organizacje pozarządowe lub podmioty wymienione w art. 3 ust. 3, z wyłączeniem osób wskazanych przez organizacje pozarządowe lub podmioty wymienione w art. 3 ust. 3, biorące udział w konkursie.”</text:p>
      <text:p text:style-name="P13">Zgodnie z art. 15 ust. 2da ww. ustawy: „Komisja konkursowa może działać bez udziału osób wskazanych przez organizacje pozarządowe lub podmioty wymienione w art. 3 ust. 3, jeżeli:</text:p>
      <text:p text:style-name="P14">1) żadna organizacja nie wskaże osób do składu komisji konkursowej lub</text:p>
      <text:p text:style-name="P15">2) wskazane osoby nie wezmą udziału w pracach komisji konkursowej, lub</text:p>
      <text:p text:style-name="P16"><text:s/>3) wszystkie powołane w skład komisji konkursowej osoby podlegają wyłączeniu na podstawie art.</text:p>
      <text:p text:style-name="P17">15 ust. 2d lub art. 15 ust. 2f.”</text:p>
      <text:soft-page-break/>
      <text:p text:style-name="P18">Zgodnie z art. 15 ust. 2f ww. ustawy: „Do członków komisji konkursowej biorących udział w opiniowaniu ofert stosuje się przepisy ustawy z dnia 14 czerwca 1960 r. - Kodeks postępowania administracyjnego (Dz. U. z Dz.U.2023 poz. 775) dotyczące wyłączenia pracownika.”</text:p>
      <text:p text:style-name="P19"><text:span text:style-name="T20">Członkowie komisji konkursowej mającej za zadanie opiniowanie ofert złożonych w ogłoszonym przez Wójta Gminy Sadkowice otwartym konkursie ofert na zlecenie realizacji zadań publicznych w 2024 roku są zobowiązani, po zapoznaniu się z wykazem ofert i <text:s/>podmiotów je składających <text:s/>do złożenia oświadczenia dotyczącego pracy w komisji konkursowej opiniującej oferty na realizację zadania publicznego, mającego na celu zapewnienie bezstronności ocen, (według wzoru stanowiącego<text:s/></text:span><text:span text:style-name="T21">Załącznik<text:s/></text:span><text:span text:style-name="T22">Nr 2 <text:s/>do <text:s/>Ogłoszenia</text:span><text:span text:style-name="T23"><text:s text:c="2"/>o naborze przedstawicieli organizacji pozarządowych</text:span><text:span text:style-name="T24"><text:s/></text:span><text:span text:style-name="T25">oraz podmiotów, o których mowa w art. 3 ust. 3 ustawy z dnia 24 kwietnia 2003 r. o działalności pożytku publicznego i o wolontariacie<text:s/></text:span><text:bookmark-start text:name="_Hlk154582584"/><text:span text:style-name="T26">na członków komisji konkursowej powoływanej w celu opiniowania ofert złożonych w ogłoszonym otwartym konkursie ofert na zlecenie realizacji zadań publicznych w 2024 roku.</text:span><text:bookmark-end text:name="_Hlk154582584"/><text:span text:style-name="T27">)</text:span></text:p>
      <text:p text:style-name="P28">Za udział w posiedzeniach komisji konkursowej jej członkom nie przysługuje wynagrodzenie ani zwrot kosztów podróży.</text:p>
      <text:p text:style-name="P29">Forma składania dokumentów</text:p>
      <text:p text:style-name="P30"><text:span text:style-name="T31"><text:s/>Zgłoszenia kandydata na członka komisji konkursowej powoływanej w celu opiniowania ofert złożonych w ogłoszonym otwartym konkursie ofert na zlecenie realizacji zadań publicznych w 2024 roku należy dokonać na załączonym formularzu stanowiącym<text:s/></text:span><text:span text:style-name="T32">Załącznik Nr 1 do <text:s/>Ogłoszenia</text:span><text:span text:style-name="T33"><text:s text:c="2"/>o naborze przedstawicieli organizacji pozarządowych oraz podmiotów, o których mowa w art. 3 ust. 3 ustawy z dnia 24 kwietnia 2003 r. o działalności pożytku publicznego i o wolontariacie na członków komisji konkursowej powoływanej w celu opiniowania ofert złożonych w ogłoszonym otwartym konkursie ofert na zlecenie realizacji zadań publicznych w 2024 roku.<text:s/></text:span></text:p>
      <text:p text:style-name="P34">Formularz ten musi być podpisany przez osobę/ -y/ upoważnioną/-e/ do składania oświadczeń woli w imieniu oferentów organizacji pozarządowej lub podmiotu, o którym mowa w art. 3 ust. 3 ustawy z dnia 24 kwietnia 2003 r. o działalności pożytku publicznego i o wolontariacie, a także przez kandydata na członka komisji konkursowej.</text:p>
      <text:p text:style-name="P35"><text:span text:style-name="T36">Termin i miejsce składania dokumentów</text:span><text:span text:style-name="T37"><text:s/></text:span></text:p>
      <text:p text:style-name="P38"><text:span text:style-name="T39">Formularz zgłoszenia kandydata na członka komisji konkursowej powoływanej w celu opiniowania ofert złożonych w ogłoszonym otwartym konkursie ofert na zlecenie realizacji zadań publicznych w 2024 roku należy złożyć na adres;<text:s/></text:span><text:span text:style-name="T40">Urząd Gminy w Sadkowicach: Sadkowice 129A, 96-206 Sadkowice, lub złożyć osobiście w sekretariacie Urzędu Gminy w Sadkowicach (pok. 11)</text:span><text:span text:style-name="T41"><text:s/>w zamkniętej kopercie z dopiskiem ”Formularz zgłoszenia kandydata na członka komisji konkursowej w ogłoszonym otwartym konkursie ofert na zlecenie realizacji zadań publicznych w 2024 roku”,<text:s/></text:span><text:span text:style-name="T42">w terminie do 15.01.2024 r. do godz. 15:00 (decyduje data wpływu formularza zgłoszenia do Urzędu Gminy w Sadkowicach).<text:s/></text:span></text:p>
      <text:p text:style-name="P43"><text:s text:c="2"/>Klauzula informacyjna o przetwarzaniu danych osobowych</text:p>
      <text:p text:style-name="P44">Wypełniając obowiązek prawny wynikający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text:soft-page-break/>(Dz. Urz. UE z dnia 04.05.2016 r. L 119/1), dalej „RODO”, informujemy o zasadach przetwarzania Pani/Pana danych osobowych oraz przysługujących Pani/Panu prawach z tym związanych.</text:p>
      <text:p text:style-name="P45">1. Administratorem Pani/Pana danych osobowych jest Wójt Gminy Sadkowice , Sadkowice 129A, <text:s/>96-206 Sadkowice, tel. 468156191 fax 468156191</text:p>
      <text:p text:style-name="P46">2. Inspektorem danych osobowych <text:s text:c="2"/>jest Pan Maciej Malczewski(IOD), kontakt e-mail: iod@gminasadkowice.pl</text:p>
      <text:p text:style-name="P47">3. Administrator danych osobowych przetwarza Pani/Pana dane osobowe na podstawie <text:s text:c="7"/>art. 6 ust. 1 pkt a, b, c, e <text:s/>RODO do celów wynikających <text:s/>z obowiązujących przepisów prawa - <text:s/>ustawy z dnia 24 kwietnia 2003 r. o działalności pożytku publicznego i o wolontariacie.</text:p>
      <text:p text:style-name="P48">4. Pani/Pana dane osobowe przetwarzane są w celu/celach:</text:p>
      <text:p text:style-name="P49">a. wypełnienia obowiązków prawnych ciążących na Administratorze,</text:p>
      <text:p text:style-name="P50">b. realizacji umów zawartych ;</text:p>
      <text:p text:style-name="P51">c. wykonania zadania realizowanego w interesie publicznym lub w ramach sprawowania władzy publicznej powierzonej Administratorowi,</text:p>
      <text:p text:style-name="P52">d. w pozostałych przypadkach Pani/Pana dane osobowe przetwarzane są wyłącznie na podstawie wcześniej udzielonej zgody w zakresie i celu określonym w treści zgody.</text:p>
      <text:p text:style-name="P53">5. W związku z przetwarzaniem danych w celach o których mowa w pkt 4 odbiorcami Pani/Pana danych osobowych mogą być:</text:p>
      <text:p text:style-name="P54">a. organy władzy publicznej oraz podmioty wykonujące zadania publiczne lub działające na zlecenie organów władzy publicznej, w zakresie i w celach, które wynikają z przepisów powszechnie obowiązującego prawa;</text:p>
      <text:p text:style-name="P55">b. inne podmioty, które na podstawie stosownych umów podpisanych z <text:s/>Gminą Sadkowice przetwarzają dane osobowe dla których Administratorem jest Wójt Gminy Sadkowice.</text:p>
      <text:p text:style-name="P56">6. Pani/Pana dane osobowe będą przetwarzane do czasu osiągnięcia celu, w jakim je pozyskaliśmy, a po tym czasie przez okres oraz w zakresie wymaganym przez przepisy powszechnie obowiązującego prawa, w tym rozporządzenia Prezesa Rady Ministrów z dnia 18 stycznia 2011 r. w sprawie instrukcji kancelaryjnej, jednolitych rzeczowych wykazów akt oraz instrukcji w sprawie organizacji i zakresu działania archiwów zakładowych (Dz. U. Nr 14, poz. 67 ).</text:p>
      <text:p text:style-name="P57">7. W związku z przetwarzaniem Pani/Pana danych osobowych przysługują Pani/Panu następujące prawa:</text:p>
      <text:p text:style-name="P58">a) prawo dostępu do danych osobowych, w tym prawo do uzyskania kopii tych danych;</text:p>
      <text:p text:style-name="P59">b) prawo do żądania sprostowania (poprawienia) danych osobowych ;</text:p>
      <text:p text:style-name="P60">c) prawo do żądania ograniczenia przetwarzania danych osobowych;</text:p>
      <text:p text:style-name="P61">d) prawo do usunięcia danych;</text:p>
      <text:p text:style-name="P62">e) prawo do przenoszenia danych;</text:p>
      <text:soft-page-break/>
      <text:p text:style-name="P63">f) prawo wniesienia sprzeciwu wobec przetwarzania danych;</text:p>
      <text:p text:style-name="P64">8. W przypadku gdy przetwarzanie danych osobowych odbywa się na podstawie zgody (art. 6 ust. 1 lit. a RODO), przysługuje Pani/Panu prawo do cofnięcia tej zgody w dowolnym momencie. Wycofanie zgody nie wpływa na zgodność z prawem przetwarzania, którego dokonano na podstawie zgody przed jej cofnięciem.</text:p>
      <text:p text:style-name="P65">9. Przysługuje Pani/Panu prawo wniesienia skargi do organu nadzorczego właściwego w sprawach ochrony danych osobowych tj. Prezesa Urzędu Ochrony Danych Osobowych (PUODO), ul. Stawki 2, 00-193 Warszawa, tel. 22 531 03 00</text:p>
      <text:p text:style-name="P66">10. W sytuacji, gdy przetwarzanie danych osobowych odbywa się na podstawie zgody osoby, której dane dotyczą, podanie przez Panią/Pana danych osobowych Administratorowi ma charakter dobrowolny.</text:p>
      <text:p text:style-name="P67">11. Podanie przez Panią/Pana danych osobowych jest obowiązkowe, w sytuacji gdy przesłankę przetwarzania danych osobowych stanowi przepis prawa lub zawarta między stronami umowa.</text:p>
      <text:p text:style-name="P68">12. Pani/Pana dane osobowe nie będą podlegały zautomatyzowanym procesom podejmowania decyzji, w tym profilowaniu.</text:p>
      <text:p text:style-name="P69">13. Pani/Pana dane osobowe nie będą przekazywane do państwa trzeciego ani do organizacji międzynarodowej, z zastrzeżeniem, że dane dotyczące urodzeń, małżeństw i zgonów mogą być przekazywane do państw trzecich na podstawie umów międzynarodowych, których stroną jest Rzeczpospolita Polska.</text:p>
      <text:p text:style-name="P70"/>
      <text:p text:style-name="P71">Należy zapoznać się z klauzulą informacyjną o gromadzeniu, przetwarzaniu, udostępnianiu danych osobowych zawierającej informacje o administratorze danych osobowych, zakresie przetwarzania danych osobowych i uprawnieniach z tym związanych.</text:p>
      <text:p text:style-name="P72"><text:s text:c="6"/></text:p>
      <text:p text:style-name="P73"/>
      <text:p text:style-name="P74">Wójt Gminy</text:p>
      <text:p text:style-name="P75">(-) <text:s/>Karolina Kowalska</text:p>
      <text:p text:style-name="P76"/>
      <text:p text:style-name="P77"/>
      <text:p text:style-name="P78"><text:s text:c="5"/><text:span text:style-name="T79">Załączniki do ogłoszenia:</text:span></text:p>
      <text:list text:style-name="LFO1" text:continue-numbering="true">
        <text:list-item>
          <text:p text:style-name="P80">Załącznik Nr 1- Formularz <text:s/>zgłoszenia</text:p>
        </text:list-item>
        <text:list-item>
          <text:p text:style-name="P81">Załącznik Nr 2 - Oświadczenie</text:p>
        </text:list-item>
      </text:list>
      <text:p text:style-name="P82"><text:s text:c="83"/></text:p>
      <text:p text:style-name="P83"/>
      <text:p text:style-name="Normalny"/>
      <text:p text:style-name="Normalny"/>
      <text:soft-page-break/>
      <text:p text:style-name="P84">Załącznik Nr 1 do <text:s/>Ogłoszenia <text:s/>o naborze przedstawicieli organizacji pozarządowych oraz podmiotów, o których mowa w art. 3 ust. 3 ustawy z dnia 24 kwietnia 2003 r. o działalności pożytku publicznego i o wolontariacie na członków komisji konkursowej powoływanej w celu opiniowania ofert złożonych w ogłoszonym otwartym konkursie ofert na zlecenie realizacji zadań publicznych w 2024 roku.<text:s/></text:p>
      <text:p text:style-name="P85"/>
      <text:p text:style-name="P86"/>
      <text:p text:style-name="P87">FORMULARZ ZGŁOSZENIA KANDYDATA NA CZŁONKA KOMISJI KONKURSOWEJ POWOŁYWANEJ W CELU OPINIOWANIA OFERT ZŁOŻONYCH W OGŁOSZONYM OTWARTYM KONKURSIE OFERT NA ZLECENIE REALIZACJI ZADAŃ PUBLICZNYCH W 2024 ROKU</text:p>
      <text:p text:style-name="P88"/>
      <text:p text:style-name="P89"/>
      <text:p text:style-name="P90"><text:bookmark-start text:name="_Hlk154580652"/>…………………………………………………. <text:s text:c="60"/>……………………………………………… <text:s text:c="2"/></text:p>
      <text:p text:style-name="P91">nazwa organizacji pozarządowej/ podmiotu , <text:s text:c="100"/>data, miejscowość</text:p>
      <text:p text:style-name="P92">o którym mowa w art.3 ust. 3 <text:s/>ustawy z dnia 24 kwietnia 2003 r. <text:s text:c="84"/></text:p>
      <text:p text:style-name="P93">o działalności pożytku publicznego i o wolontariacie</text:p>
      <text:p text:style-name="P94"/>
      <text:p text:style-name="P95"/>
      <text:p text:style-name="P96"/>
      <text:p text:style-name="P97"/>
      <text:p text:style-name="P98"/>
      <text:p text:style-name="P99"><text:span text:style-name="T100"><text:s text:c="91"/></text:span><text:span text:style-name="T101">Wójt Gminy Sadkowice<text:s/></text:span></text:p>
      <text:p text:style-name="P102"><text:s text:c="84"/>Sadkowice 129A</text:p>
      <text:p text:style-name="P103"><text:s text:c="84"/>96-206 Sadkowice</text:p>
      <text:p text:style-name="P104"/>
      <text:p text:style-name="P105"/>
      <text:p text:style-name="P106"/>
      <text:p text:style-name="P107">Wskazuję Pana / Panią …………………………………………………………………………………………………………….</text:p>
      <text:p text:style-name="P108"><text:s text:c="90"/>(imię i nazwisko) <text:s/></text:p>
      <text:p text:style-name="P109">przedstawiciela organizacji pozarządowej / podmiotu, o którym mowa w art. 3 ust. 3 ustawy z dnia 24 kwietnia 2003 r. o działalności pożytku publicznego i o wolontariacie: …………………………………………………..…………………….…………………………………………………………………….</text:p>
      <text:p text:style-name="P110"><text:s text:c="32"/>(nazwa organizacji pozarządowej / podmiotu, o którym mowa w art. 3 ust. 3 ustawy)</text:p>
      <text:p text:style-name="P111">jako kandydata na członka komisji konkursowej powoływanej w celu opiniowania ofert złożonych w ogłoszonym przez Wójta Gminy Sadkowice <text:s/>otwartym konkursie ofert na zlecenie realizacji zadań publicznych w 2024 roku .</text:p>
      <text:p text:style-name="P112"/>
      <text:p text:style-name="P113"/>
      <text:p text:style-name="P114"/>
      <text:p text:style-name="P115"><text:s text:c="73"/>…………………………………………………………………………</text:p>
      <text:p text:style-name="P116"><text:s text:c="103"/>podpisy osób/-y/ upoważnionych/-ej/<text:s/></text:p>
      <text:p text:style-name="P117"><text:s text:c="103"/>do składania oświadczeń woli w imieniu oferentów<text:s/></text:p>
      <text:p text:style-name="P118"><text:s text:c="104"/>organizacji pozarządowej / podmiotu, o którym</text:p>
      <text:p text:style-name="P119"><text:s text:c="104"/>mowa w art. 3 ust. 3 ustawy z dnia 24 kwietnia 2003 r.</text:p>
      <text:p text:style-name="P120"><text:s text:c="104"/>o działalności pożytku publicznego i o wolontariacie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bookmark-end text:name="_Hlk154580652"/></text:p>
      <text:soft-page-break/>
      <text:p text:style-name="P131">Załącznik Nr 2 do <text:s/>Ogłoszenia <text:s/>o naborze przedstawicieli organizacji pozarządowych oraz podmiotów, o których mowa w art. 3 ust. 3 ustawy z dnia 24 kwietnia 2003 r. o działalności pożytku publicznego i o wolontariacie na członków komisji konkursowej powoływanej w celu opiniowania ofert złożonych w ogłoszonym otwartym konkursie ofert na zlecenie realizacji zadań publicznych w 2024 roku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…………………………………………………. <text:s text:c="60"/>……………………………………………… <text:s text:c="2"/></text:p>
      <text:p text:style-name="P139">Imię i nazwisko członka komisji konkursowej <text:s text:c="100"/>data, miejscowość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 text:c="83"/>Wójt Gminy Sadkowice<text:s/></text:p>
      <text:p text:style-name="P147"><text:s text:c="84"/>Sadkowice 129A</text:p>
      <text:p text:style-name="P148"><text:s text:c="84"/>96-206 Sadkowice</text:p>
      <text:p text:style-name="P149"/>
      <text:p text:style-name="P150"/>
      <text:p text:style-name="P151"/>
      <text:p text:style-name="P152">Oświadczenie dotyczy pracy w komisji konkursowej opiniującej oferty w otwartym konkursie ofert na zlecenie realizacji zadań publicznych w 2024 roku .</text:p>
      <text:p text:style-name="P153"/>
      <text:p text:style-name="P154">OŚWIADCZENIE</text:p>
      <text:p text:style-name="P155"/>
      <text:p text:style-name="P156">Oświadczam, że:</text:p>
      <text:p text:style-name="P157">Nie podlegam / podlegam* wyłączeniu od udziału w pracach ww. komisji na podstawie art.</text:p>
      <text:p text:style-name="P158">24 ustawy z dnia 14 czerwca 1960 r.- Kodeks postępowania administracyjnego (t.j. Dz. U. z 2023 r. poz. 775).</text:p>
      <text:p text:style-name="P159"/>
      <text:p text:style-name="P160"/>
      <text:p text:style-name="P161"><text:s text:c="121"/></text:p>
      <text:p text:style-name="P162"><text:s text:c="95"/>…………………………………………………</text:p>
      <text:p text:style-name="P163"><text:s text:c="95"/>podpis składającego oświadczenie</text:p>
      <text:p text:style-name="P164"/>
      <text:p text:style-name="P165"/>
      <text:p text:style-name="P166">* niepotrzebne skreślić</text:p>
      <text:p text:style-name="P167"/>
      <text:p text:style-name="P168"><text:s text:c="73"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4-01-03T09:36:00Z</meta:creation-date>
    <dc:date>2024-01-03T11:29:00Z</dc:date>
    <meta:print-date>2024-01-03T09:35:00Z</meta:print-date>
    <meta:template xlink:href="Normal" xlink:type="simple"/>
    <meta:editing-cycles>6</meta:editing-cycles>
    <meta:editing-duration>PT480S</meta:editing-duration>
    <meta:document-statistic meta:page-count="6" meta:paragraph-count="31" meta:word-count="2224" meta:character-count="15542" meta:row-count="111" meta:non-whitespace-character-count="13349"/>
  </office:meta>
</office:document-meta>
</file>