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kapitzlistą" style:master-page-name="MP0" style:list-style-name="LFO1" style:family="paragraph">
      <style:paragraph-properties fo:break-before="page" style:text-autospace="none"/>
    </style:style>
    <style:style style:name="T2" style:parent-style-name="markedcontent" style:family="text">
      <style:text-properties style:font-name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tyle="italic" style:font-style-asian="italic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tyle="italic" style:font-style-asian="italic"/>
    </style:style>
    <style:style style:name="T5" style:parent-style-name="Domyślnaczcionkaakapitu" style:family="text">
      <style:text-properties style:font-name="Times New Roman" style:font-style-complex="italic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tyle="italic" style:font-style-asian="italic"/>
    </style:style>
    <style:style style:name="P7" style:parent-style-name="Normalny" style:family="paragraph">
      <style:paragraph-properties style:text-autospace="none"/>
      <style:text-properties style:font-name="Times New Roman" fo:font-weight="bold" style:font-weight-asian="bold" style:font-weight-complex="bold" style:font-style-complex="italic"/>
    </style:style>
    <style:style style:name="T8" style:parent-style-name="markedcontent" style:family="text">
      <style:text-properties style:font-name="Times New Roman" fo:font-size="12pt" style:font-size-asian="12pt" style:font-size-complex="12pt"/>
    </style:style>
    <style:style style:name="T9" style:parent-style-name="markedcontent" style:family="text">
      <style:text-properties style:font-name="Times New Roman" fo:font-size="12pt" style:font-size-asian="12pt" style:font-size-complex="12pt"/>
    </style:style>
    <style:style style:name="P10" style:parent-style-name="Akapitzlistą" style:list-style-name="LFO1" style:family="paragraph"/>
    <style:style style:name="T11" style:parent-style-name="markedconte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markedconte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/>
    </style:style>
    <style:style style:name="P14" style:parent-style-name="Akapitzlistą" style:family="paragraph">
      <style:paragraph-properties fo:text-align="justify" fo:margin-left="0.2916in">
        <style:tab-stops/>
      </style:paragraph-properties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24" style:parent-style-name="Akapitzlistą" style:family="paragraph">
      <style:paragraph-properties fo:margin-left="0.2916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Akapitzlistą" style:family="paragraph">
      <style:paragraph-properties fo:margin-left="0.5416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W zapytaniu ofertowym na<text:s/></text:span><text:span text:style-name="T3">WYŁAPYWANIE I ODBIÓR BEZDOMNYCH PSÓW Z TERENU GMINY SADKOWICE, PRZEWOŻENIE, UMIESZCZENIE I UTRZYMYWANIE TYCH ZWIERZĄT W SCHRONISKU ZAPEWNIAJĄC IM WŁAŚCIWE WARUNKI BYTOWE, ZGODNIE Z POSTANOWIENIAMI USTAWY O<text:s/></text:span><text:span text:style-name="T4">OCHRONIE ZWIERZĄT<text:s/></text:span><text:span text:style-name="T5">ogłoszonym w dniu</text:span><text:span text:style-name="T6"><text:s/>30.11.2021 r.<text:s/></text:span></text:p>
        </text:list-item>
      </text:list>
      <text:p text:style-name="P7">W pkt. 2 ppkt 2 zapytania <text:s/>dodaje się literę i) w brzmieniu</text:p>
      <text:p text:style-name="Normalny"><text:span text:style-name="T8">Przyjęcie do schroniska i przewiezienie na koszt oferenta bezdomnych psów będących obecnie na utrzymaniu Gminy, na skutek odławiania w roku poprz</text:span><text:span text:style-name="T9">ednim. Obecnie psy przebywają w Schronisku w Wieruszowie w liczbie około 16 sztuk. Podana liczba zwierząt objętych niniejszym zapytaniem <text:s/>może ulec zmianie, w szczególności w związku z nowymi odłowieniami w bieżącym roku i adopcjami.</text:span></text:p>
      <text:list text:style-name="LFO1" text:continue-numbering="true">
        <text:list-item>
          <text:p text:style-name="P10"><text:span text:style-name="T11">W załączniku nr 6 do z</text:span><text:span text:style-name="T12">apytania – projekt umowy w<text:s/></text:span><text:span text:style-name="T13">§ 1 ust 1 otrzymuje brzmienie :</text:span></text:p>
        </text:list-item>
      </text:list>
      <text:p text:style-name="P14"><text:span text:style-name="T15">Zamawiający zleca, a Wykonawca przyjmuje do wykonania usługę polegającą na wyłapywaniu i odbiorze bezdomnych psów z terenu gminy Sadkowice, przewożeniu, umieszczeniu i utrzymywaniu tych zwierząt w<text:s/></text:span><text:span text:style-name="T16">schronisku zapewniając im właściwe warunki bytowe, zgodnie z postanowieniami ustawy o ochronie zwierząt, oraz<text:s/></text:span><text:span text:style-name="T17">przyjęcie do schroniska</text:span><text:span text:style-name="T18"><text:s/>i przewiezienie na koszt oferenta<text:s/></text:span><text:span text:style-name="T19"><text:s/>bezdomnych psów<text:s/></text:span><text:span text:style-name="T20">będących obecnie na utrzymaniu Gminy</text:span><text:span text:style-name="T21"><text:s/>w S</text:span><text:span text:style-name="T22">chronisku w Wieruszowie</text:span><text:span text:style-name="T23">.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markedcontent" style:display-name="markedcontent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pl" style:country-asian="PL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Skiba</meta:initial-creator>
    <dc:creator>Ewa Skiba</dc:creator>
    <meta:creation-date>2021-12-01T11:25:00Z</meta:creation-date>
    <dc:date>2021-12-01T13:02:00Z</dc:date>
    <meta:template xlink:href="Normal.dotm" xlink:type="simple"/>
    <meta:editing-cycles>6</meta:editing-cycles>
    <meta:editing-duration>PT1980S</meta:editing-duration>
    <meta:document-statistic meta:page-count="1" meta:paragraph-count="2" meta:word-count="178" meta:character-count="1249" meta:row-count="8" meta:non-whitespace-character-count="1073"/>
  </office:meta>
</office:document-meta>
</file>