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end" style:vertical-align="auto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" style:parent-style-name="Normalny" style:family="paragraph">
      <style:paragraph-properties style:text-autospace="none" fo:text-align="end" style:vertical-align="auto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4" style:parent-style-name="Normalny" style:family="paragraph">
      <style:paragraph-properties style:text-autospace="none" fo:text-align="end" style:vertical-align="auto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<text:s/>5<text:s/>do ogłoszenia<text:s/></text:p>
      <text:p text:style-name="P3">o otwartym konkursie ofert na realizację zadań publicznych<text:s/></text:p>
      <text:p text:style-name="P4">Gminy Sadkowice w 2022 roku.</text:p>
      <text:p text:style-name="P5"/>
      <text:p text:style-name="P6"/>
      <text:p text:style-name="P7">Oświadczenie o wyrażeniu zgody na przetwarzanie danych osobowych do celu</text:p>
      <text:p text:style-name="P8">rozpatrzenia złożonych ofert na realizację zadań publicznych.</text:p>
      <text:p text:style-name="P9"/>
      <text:p text:style-name="Normalny"><text:span text:style-name="T10">Zgodnie z art.6 ust.1 lit. a. b. e.<text:s/></text:span><text:span text:style-name="T11">rozporządzenia Parlamentu Europejskiego i Rady (UE)<text:s/></text:span><text:span text:style-name="T12">2016/679 z dnia 27 kwietnia 2016 r. w sprawie ochrony osób fizycznych w związku z przetwarzaniem danych osobowych i w sprawie swobodnego przepływu takich danych oraz uchylenia dyrektywy 95/46/WE (ogólne rozporządzenie o ochronie danych) (Dz. Urz. UE z dnia</text:span><text:span text:style-name="T13"><text:s/>04.05.2016 r. L 119/1),</text:span><text:span text:style-name="T14"><text:s/>wyrażam zgodę na przetwarzanie moich danych osobowych przez Wójta Gminy Sadkowice, w celu rozpatrzenia ofert złożonych przez organizacje pozarządowe na realizację zadań publicznych.</text:span></text:p>
      <text:p text:style-name="P15"/>
      <text:p text:style-name="P16">……………………………………………………………..</text:p>
      <text:p text:style-name="Normalny"><text:span text:style-name="T17">(Podpisy osób upoważni</text:span><text:span text:style-name="T18">onych do złoże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@gminasadkowice.pl</meta:initial-creator>
    <dc:creator>sekretarz@gminasadkowice.pl</dc:creator>
    <meta:creation-date>2022-01-04T12:42:00Z</meta:creation-date>
    <dc:date>2022-01-04T14:23:00Z</dc:date>
    <meta:template xlink:href="Normal" xlink:type="simple"/>
    <meta:editing-cycles>7</meta:editing-cycles>
    <meta:editing-duration>PT2220S</meta:editing-duration>
    <meta:document-statistic meta:page-count="1" meta:paragraph-count="1" meta:word-count="126" meta:character-count="883" meta:row-count="6" meta:non-whitespace-character-count="758"/>
  </office:meta>
</office:document-meta>
</file>