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3pt" style:font-size-asian="13pt" style:font-size-complex="13pt"/>
    </style:style>
    <style:style style:name="P2" style:parent-style-name="Normalny" style:family="paragraph">
      <style:text-properties style:font-name="Times New Roman" fo:font-size="13pt" style:font-size-asian="13pt" style:font-size-complex="13pt"/>
    </style:style>
    <style:style style:name="P3" style:parent-style-name="Normalny" style:family="paragraph">
      <style:text-properties style:font-name="Times New Roman" fo:font-size="13pt" style:font-size-asian="13pt" style:font-size-complex="13pt"/>
    </style:style>
    <style:style style:name="P4" style:parent-style-name="Normalny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Normalny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Normalny" style:family="paragraph">
      <style:paragraph-properties fo:margin-left="1.9666in" fo:text-indent="0.4916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="Lato" fo:color="#6C757D" fo:font-size="11.5pt" style:font-size-asian="11.5pt" style:font-size-complex="11.5pt" fo:background-color="#FFFFFF"/>
    </style:style>
    <style:style style:name="P9" style:parent-style-name="Normalny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Normalny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Normalny" style:family="paragraph">
      <style:paragraph-properties fo:margin-left="1.9666in" fo:text-indent="0.4916in">
        <style:tab-stops/>
      </style:paragraph-properties>
    </style:style>
    <style:style style:name="P12" style:parent-style-name="Normalny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13" style:parent-style-name="Normalny" style:family="paragraph">
      <style:paragraph-properties fo:text-align="justify" fo:line-height="150%" fo:text-indent="0.4916in"/>
      <style:text-properties style:font-name="Times New Roman" fo:font-size="13pt" style:font-size-asian="13pt" style:font-size-complex="13pt"/>
    </style:style>
    <style:style style:name="P14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7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Hiperłącze" style:family="text">
      <style:text-properties style:font-name="Times New Roman" fo:font-size="13pt" style:font-size-asian="13pt" style:font-size-complex="13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 text:c="144"/></text:p>
      <text:p text:style-name="P2"><text:s text:c="102"/>Sadkowice, 28-02-2022 r<text:s/></text:p>
      <text:p text:style-name="P3"><text:s/></text:p>
      <text:p text:style-name="P4"><text:bookmark-start text:name="_Hlk96950097"/></text:p>
      <text:p text:style-name="P5"/>
      <text:p text:style-name="P6"><text:span text:style-name="T7">Sejmik Województwa Łódzkiego</text:span><text:span text:style-name="T8"><text:s/></text:span></text:p>
      <text:p text:style-name="P9">al. Piłsudskiego 8</text:p>
      <text:p text:style-name="P10">90-051 Łódź</text:p>
      <text:p text:style-name="P11"/>
      <text:p text:style-name="P12"><text:bookmark-end text:name="_Hlk96950097"/>OR.152.1.2022</text:p>
      <text:p text:style-name="P13">Zgodnie z <text:s/>art. 6 ust. 1 ustawy o petycjach <text:s/>z dnia 11 lipca 2014 r. (t.j. Dz. U. z 2018 poz. 870), przekazuję <text:s/>do Sejmiku Województwa Łódzkiego (jako właściwego adresata), petycję wniesioną drogą elektroniczną (e-mail) <text:s/>do Urzędu Gminy w Sadkowicach <text:s/>w sprawie „zmian programu ochrony powietrza” przez Pana Piotra Batura, Prezesa <text:s/>Ogólnopolskiego Stowarzyszenia Kominki i Piece.</text:p>
      <text:p text:style-name="P14"><text:s text:c="120"/></text:p>
      <text:p text:style-name="P15"><text:s text:c="103"/>Sekretarz Gminy</text:p>
      <text:p text:style-name="P16"><text:s text:c="93"/>(-)<text:s/><text:s/>Krzysztof Starczewski</text:p>
      <text:p text:style-name="P17">Do wiadomości<text:s/>;</text:p>
      <text:p text:style-name="P18">Piotr Batura</text:p>
      <text:p text:style-name="P19">Prezes <text:s/>Ogólnopolskiego Stowarzyszenia<text:s/></text:p>
      <text:p text:style-name="P20">Kominki i Piece</text:p>
      <text:p text:style-name="P21"><text:a xlink:href="mailto:stowarzyszenie@kominkipolskie.com.pl" office:target-frame-name="_top" xlink:show="replace"><text:span text:style-name="T22">stowarzyszenie@kominkipolskie.com.pl</text:span></text:a>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2.0381in" style:print-orientation="portrait" fo:margin-top="0.5479in" fo:margin-left="0.668in" fo:margin-bottom="0.984in" fo:margin-right="0.5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Starczewski</meta:initial-creator>
    <dc:creator>sekretarz@gminasadkowice.pl</dc:creator>
    <meta:creation-date>2022-02-28T13:37:00Z</meta:creation-date>
    <dc:date>2022-05-31T13:00:00Z</dc:date>
    <meta:print-date>2020-09-03T12:21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82" meta:character-count="1277" meta:row-count="9" meta:non-whitespace-character-count="1097"/>
  </office:meta>
</office:document-meta>
</file>