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5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1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Arial Narrow" fo:font-size="12pt" style:font-size-asian="12pt" style:font-size-complex="12pt"/>
    </style:style>
    <style:style style:name="T20" style:parent-style-name="Domyślnaczcionkaakapitu" style:family="text">
      <style:text-properties style:font-name="Arial Narrow" fo:font-size="12pt" style:font-size-asian="12pt" style:font-size-complex="12pt"/>
    </style:style>
    <style:style style:name="P2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/>
    </style:style>
    <style:style style:name="P2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5" style:parent-style-name="Domyślnaczcionkaakapitu" style:family="text">
      <style:text-properties style:font-name="Arial Narrow" fo:font-size="12pt" style:font-size-asian="12pt" style:font-size-complex="12pt"/>
    </style:style>
    <style:style style:name="T26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 Narrow" fo:font-size="12pt" style:font-size-asian="12pt" style:font-size-complex="12pt"/>
    </style:style>
    <style:style style:name="P2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" style:parent-style-name="Domyślnaczcionkaakapitu" style:family="text">
      <style:text-properties style:font-name="Arial Narrow" fo:font-size="12pt" style:font-size-asian="12pt" style:font-size-complex="12pt"/>
    </style:style>
    <style:style style:name="T30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3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style:vertical-align="auto" fo:line-height="125%"/>
      <style:text-properties style:font-name="Arial Narrow" fo:hyphenate="true"/>
    </style:style>
    <style:style style:name="P35" style:parent-style-name="Normalny" style:family="paragraph">
      <style:paragraph-properties fo:text-align="justify" style:vertical-align="auto" fo:line-height="125%"/>
      <style:text-properties style:font-name="Arial Narrow" fo:font-weight="bold" style:font-weight-asian="bold" style:font-weight-complex="bold" fo:hyphenate="true"/>
    </style:style>
    <style:style style:name="P36" style:parent-style-name="Normalny" style:family="paragraph">
      <style:paragraph-properties fo:text-align="justify" style:vertical-align="auto" fo:line-height="125%"/>
      <style:text-properties style:font-name="Arial Narrow" fo:font-weight="bold" style:font-weight-asian="bold" style:font-weight-complex="bold" fo:hyphenate="true"/>
    </style:style>
    <style:style style:name="P3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Akapitzlistą" style:list-style-name="LFO1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Hiperłącz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67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ny" style:list-style-name="LFO2" style:family="paragraph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zh" style:country-asian="CN"/>
    </style:style>
    <style:style style:name="P8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zh" style:country-asian="CN"/>
    </style:style>
    <style:style style:name="P8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zh" style:country-asian="CN"/>
    </style:style>
    <style:style style:name="P8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font-weight-complex="bold" fo:color="#000000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style:vertical-align="auto" fo:margin-bottom="0in" fo:line-height="115%"/>
      <style:text-properties style:font-name="Times New Roman" style:font-name-asian="Garamond" fo:color="#000000" fo:font-size="12pt" style:font-size-asian="12pt" style:font-size-complex="12pt" style:language-asian="zh" style:country-asian="CN"/>
    </style:style>
    <style:style style:name="P89" style:parent-style-name="Normalny" style:family="paragraph">
      <style:paragraph-properties style:vertical-align="auto" fo:margin-bottom="0in" fo:line-height="115%"/>
    </style:style>
    <style:style style:name="T90" style:parent-style-name="Domyślnaczcionkaakapitu" style:family="text">
      <style:text-properties style:font-name="Times New Roman" style:font-name-asian="Garamond" fo:color="#000000" fo:font-size="12pt" style:font-size-asian="12pt" style:font-size-complex="12pt" style:language-asian="zh" style:country-asian="CN"/>
    </style:style>
    <style:style style:name="T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92" style:parent-style-name="Normalny" style:family="paragraph">
      <style:paragraph-properties fo:text-align="justify" style:vertical-align="auto" fo:margin-bottom="0in" fo:line-height="115%"/>
    </style:style>
    <style:style style:name="T93" style:parent-style-name="Domyślnaczcionkaakapitu" style:family="text">
      <style:text-properties style:font-name="Times New Roman" style:font-name-asian="Garamond" fo:color="#000000" fo:font-size="12pt" style:font-size-asian="12pt" style:font-size-complex="12pt" style:language-asian="zh" style:country-asian="CN"/>
    </style:style>
    <style:style style:name="T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95" style:parent-style-name="Normalny" style:family="paragraph">
      <style:paragraph-properties fo:text-align="justify" style:vertical-align="auto" fo:margin-bottom="0in" fo:line-height="115%">
        <style:tab-stops>
          <style:tab-stop style:type="left" style:position="4.3312in"/>
          <style:tab-stop style:type="left" style:position="4.75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97" style:parent-style-name="Akapitzlistą" style:family="paragraph">
      <style:paragraph-properties fo:text-align="center" style:vertical-align="auto" fo:margin-bottom="0in" fo:line-height="115%">
        <style:tab-stops>
          <style:tab-stop style:type="left" style:position="3.8312in"/>
          <style:tab-stop style:type="left" style:position="4.25in"/>
        </style:tab-stops>
      </style:paragraph-properties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2pt" style:language-asian="zh" style:country-asian="CN"/>
    </style:style>
    <style:style style:name="P98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9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10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2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Arial Narrow" fo:font-size="12pt" style:font-size-asian="12pt" style:font-size-complex="12pt"/>
    </style:style>
    <style:style style:name="T104" style:parent-style-name="Domyślnaczcionkaakapitu" style:family="text">
      <style:text-properties style:font-name="Arial Narrow" fo:font-size="12pt" style:font-size-asian="12pt" style:font-size-complex="12pt"/>
    </style:style>
    <style:style style:name="T105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Arial Narrow" fo:font-size="12pt" style:font-size-asian="12pt" style:font-size-complex="12pt"/>
    </style:style>
    <style:style style:name="P107" style:parent-style-name="Normalny" style:family="paragraph">
      <style:paragraph-properties fo:text-align="justify" style:vertical-align="auto" fo:margin-bottom="0in" fo:line-height="115%" fo:margin-left="4.3312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Garamond" fo:color="#000000" fo:font-size="12pt" style:font-size-asian="12pt" style:font-size-complex="12pt" style:language-asian="zh" style:country-asian="CN"/>
    </style:style>
    <style:style style:name="P109" style:parent-style-name="Normalny" style:family="paragraph">
      <style:paragraph-properties fo:text-align="justify" style:vertical-align="auto" fo:margin-bottom="0in" fo:line-height="115%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zh" style:country-asian="CN"/>
    </style:style>
    <style:style style:name="P111" style:parent-style-name="Normalny" style:family="paragraph">
      <style:paragraph-properties fo:text-align="justify" style:vertical-align="auto" fo:margin-bottom="0in" fo:line-height="115%" fo:margin-right="0.0486in"/>
    </style:style>
    <style:style style:name="T1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1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114" style:parent-style-name="Normalny" style:family="paragraph">
      <style:paragraph-properties fo:text-align="justify" style:vertical-align="auto" fo:margin-bottom="0in" fo:line-height="115%" fo:margin-right="0.0486in"/>
    </style:style>
    <style:style style:name="T11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T11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P117" style:parent-style-name="Normalny" style:family="paragraph">
      <style:paragraph-properties fo:text-align="justify" style:vertical-align="auto" fo:margin-bottom="0in" fo:line-height="115%" fo:margin-right="0.0486in"/>
    </style:style>
    <style:style style:name="T11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P11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P120" style:parent-style-name="Normalny" style:family="paragraph">
      <style:paragraph-properties fo:text-align="justify" style:vertical-align="auto" fo:margin-bottom="0in" fo:line-height="115%"/>
    </style:style>
    <style:style style:name="T12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T12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P123" style:parent-style-name="Normalny" style:family="paragraph">
      <style:paragraph-properties fo:text-align="justify" style:vertical-align="auto" fo:margin-bottom="0in" fo:line-height="115%" fo:margin-right="0.0486in"/>
    </style:style>
    <style:style style:name="T12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P125" style:parent-style-name="Normalny" style:family="paragraph">
      <style:paragraph-properties fo:text-align="justify" style:vertical-align="auto" fo:margin-bottom="0in" fo:line-height="115%" fo:margin-right="0.0486in"/>
    </style:style>
    <style:style style:name="T12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T12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P128" style:parent-style-name="Normalny" style:family="paragraph">
      <style:paragraph-properties fo:text-align="justify" style:vertical-align="auto" fo:margin-bottom="0in" fo:line-height="115%" fo:margin-right="0.0486in"/>
    </style:style>
    <style:style style:name="T12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P130" style:parent-style-name="Normalny" style:family="paragraph">
      <style:paragraph-properties fo:text-align="justify" style:vertical-align="auto" fo:margin-bottom="0in" fo:line-height="115%" fo:margin-right="-0.6895in"/>
    </style:style>
    <style:style style:name="T13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T132" style:parent-style-name="Domyślnaczcionkaakapitu" style:family="text">
      <style:text-properties style:font-name="Times New Roman" style:font-name-asian="Times New Roman" style:font-weight-complex="bold" fo:font-style="italic" style:font-style-asian="italic" fo:color="#000000" fo:font-size="12pt" style:font-size-asian="12pt" style:font-size-complex="12pt" style:language-asian="zh" style:country-asian="CN"/>
    </style:style>
    <style:style style:name="T133" style:parent-style-name="Domyślnaczcionkaakapitu" style:family="text">
      <style:text-properties style:font-name="Times New Roman" style:font-name-asian="Garamond" style:font-weight-complex="bold" fo:font-style="italic" style:font-style-asian="italic" fo:color="#000000" fo:font-size="12pt" style:font-size-asian="12pt" style:font-size-complex="12pt" style:language-asian="zh" style:country-asian="CN"/>
    </style:style>
    <style:style style:name="T134" style:parent-style-name="Domyślnaczcionkaakapitu" style:family="text">
      <style:text-properties style:font-name="Times New Roman" style:font-name-asian="Garamond" style:font-weight-complex="bold" fo:font-style="italic" style:font-style-asian="italic" fo:color="#000000" fo:font-size="12pt" style:font-size-asian="12pt" style:font-size-complex="12pt" style:language-asian="zh" style:country-asian="CN"/>
    </style:style>
    <style:style style:name="T135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zh" style:country-asian="CN"/>
    </style:style>
    <style:style style:name="P136" style:parent-style-name="Normalny" style:family="paragraph">
      <style:paragraph-properties fo:text-align="justify" style:vertical-align="auto" fo:margin-bottom="0in" fo:line-height="115%" fo:margin-right="-0.0006in"/>
      <style:text-properties style:font-name="Times New Roman" style:font-name-asian="Times New Roman" fo:color="#000000" fo:font-size="12pt" style:font-size-asian="12pt" style:font-size-complex="12pt" fo:background-color="#FFFFFF" style:language-asian="zh" style:country-asian="CN"/>
    </style:style>
    <style:style style:name="P137" style:parent-style-name="Normalny" style:family="paragraph">
      <style:paragraph-properties fo:text-align="justify" style:vertical-align="auto" fo:line-height="125%"/>
      <style:text-properties style:font-name="Arial Narrow" fo:font-weight="bold" style:font-weight-asian="bold" style:font-weight-complex="bold" fo:hyphenate="true"/>
    </style:style>
    <style:style style:name="P138" style:parent-style-name="Normalny" style:family="paragraph">
      <style:paragraph-properties style:vertical-align="auto" fo:line-height="125%"/>
      <style:text-properties fo:hyphenate="true"/>
    </style:style>
    <style:style style:name="T139" style:parent-style-name="Domyślnaczcionkaakapitu" style:family="text">
      <style:text-properties style:font-name="Arial Narrow" fo:font-weight="bold" style:font-weight-asian="bold" style:font-weight-complex="bold"/>
    </style:style>
    <style:style style:name="T140" style:parent-style-name="Domyślnaczcionkaakapitu" style:family="text">
      <style:text-properties style:font-name="Arial Narrow" fo:font-weight="bold" style:font-weight-asian="bold" style:font-weight-complex="bold"/>
    </style:style>
    <style:style style:name="T141" style:parent-style-name="Domyślnaczcionkaakapitu" style:family="text">
      <style:text-properties style:font-name="Arial Narrow" fo:font-weight="bold" style:font-weight-asian="bold" style:font-weight-complex="bold"/>
    </style:style>
    <style:style style:name="T142" style:parent-style-name="Domyślnaczcionkaakapitu" style:family="text">
      <style:text-properties style:font-name="Arial Narrow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Arial Narrow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Arial Narrow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Arial Narrow" fo:font-weight="bold" style:font-weight-asian="bold" style:font-weight-complex="bold"/>
    </style:style>
    <style:style style:name="T146" style:parent-style-name="Domyślnaczcionkaakapitu" style:family="text">
      <style:text-properties style:font-name="Arial Narrow" fo:font-weight="bold" style:font-weight-asian="bold" style:font-weight-complex="bold"/>
    </style:style>
    <style:style style:name="T147" style:parent-style-name="Domyślnaczcionkaakapitu" style:family="text">
      <style:text-properties style:font-name="Arial Narrow" fo:font-weight="bold" style:font-weight-asian="bold" style:font-weight-complex="bold"/>
    </style:style>
    <style:style style:name="T148" style:parent-style-name="Domyślnaczcionkaakapitu" style:family="text">
      <style:text-properties style:font-name="Arial Narrow" fo:font-weight="bold" style:font-weight-asian="bold" style:font-weight-complex="bold"/>
    </style:style>
    <style:style style:name="T149" style:parent-style-name="Domyślnaczcionkaakapitu" style:family="text">
      <style:text-properties style:font-name="Arial Narrow" fo:font-weight="bold" style:font-weight-asian="bold" style:font-weight-complex="bold"/>
    </style:style>
    <style:style style:name="T150" style:parent-style-name="Domyślnaczcionkaakapitu" style:family="text">
      <style:text-properties style:font-name="Arial Narrow" fo:font-weight="bold" style:font-weight-asian="bold" style:font-weight-complex="bold"/>
    </style:style>
    <style:style style:name="T151" style:parent-style-name="Domyślnaczcionkaakapitu" style:family="text">
      <style:text-properties style:font-name="Arial Narrow" fo:font-weight="bold" style:font-weight-asian="bold" style:font-weight-complex="bold"/>
    </style:style>
    <style:style style:name="T152" style:parent-style-name="Domyślnaczcionkaakapitu" style:family="text">
      <style:text-properties style:font-name="Arial Narrow" fo:font-weight="bold" style:font-weight-asian="bold" style:font-weight-complex="bold"/>
    </style:style>
    <style:style style:name="T153" style:parent-style-name="Domyślnaczcionkaakapitu" style:family="text">
      <style:text-properties style:font-name="Arial Narrow" fo:font-weight="bold" style:font-weight-asian="bold" style:font-weight-complex="bold"/>
    </style:style>
    <style:style style:name="T154" style:parent-style-name="Domyślnaczcionkaakapitu" style:family="text">
      <style:text-properties style:font-name="Arial Narrow" fo:font-weight="bold" style:font-weight-asian="bold" style:font-weight-complex="bold"/>
    </style:style>
    <style:style style:name="P155" style:parent-style-name="Normalny" style:family="paragraph">
      <style:paragraph-properties style:vertical-align="auto" fo:line-height="125%"/>
      <style:text-properties style:font-name="Arial Narrow" fo:font-weight="bold" style:font-weight-asian="bold" style:font-weight-complex="bold" fo:hyphenate="true"/>
    </style:style>
    <style:style style:name="P156" style:parent-style-name="Normalny" style:family="paragraph">
      <style:paragraph-properties style:vertical-align="auto" fo:line-height="125%"/>
      <style:text-properties style:font-name="Arial Narrow" fo:font-weight="bold" style:font-weight-asian="bold" style:font-weight-complex="bold" fo:hyphenate="true"/>
    </style:style>
    <style:style style:name="P157" style:parent-style-name="Normalny" style:family="paragraph">
      <style:paragraph-properties style:vertical-align="auto" fo:line-height="125%"/>
      <style:text-properties style:font-name="Arial Narrow" fo:font-weight="bold" style:font-weight-asian="bold" style:font-weight-complex="bold" fo:hyphenate="true"/>
    </style:style>
    <style:style style:name="P158" style:parent-style-name="Normalny" style:family="paragraph">
      <style:paragraph-properties style:vertical-align="auto" fo:line-height="125%"/>
      <style:text-properties fo:hyphenate="true"/>
    </style:style>
    <style:style style:name="T159" style:parent-style-name="Domyślnaczcionkaakapitu" style:family="text">
      <style:text-properties style:font-name="Arial Narrow" fo:font-weight="bold" style:font-weight-asian="bold" style:font-weight-complex="bold"/>
    </style:style>
    <style:style style:name="T160" style:parent-style-name="Domyślnaczcionkaakapitu" style:family="text">
      <style:text-properties style:font-name="Arial Narrow" fo:font-weight="bold" style:font-weight-asian="bold" style:font-weight-complex="bold"/>
    </style:style>
    <style:style style:name="T161" style:parent-style-name="Domyślnaczcionkaakapitu" style:family="text">
      <style:text-properties style:font-name="Arial Narrow" fo:font-weight="bold" style:font-weight-asian="bold" style:font-weight-complex="bold"/>
    </style:style>
    <style:style style:name="T162" style:parent-style-name="Domyślnaczcionkaakapitu" style:family="text">
      <style:text-properties style:font-name="Arial Narrow" fo:font-weight="bold" style:font-weight-asian="bold" style:font-weight-complex="bold"/>
    </style:style>
    <style:style style:name="T163" style:parent-style-name="Domyślnaczcionkaakapitu" style:family="text">
      <style:text-properties style:font-name="Arial Narrow" fo:font-weight="bold" style:font-weight-asian="bold" style:font-weight-complex="bold"/>
    </style:style>
    <style:style style:name="T164" style:parent-style-name="Domyślnaczcionkaakapitu" style:family="text">
      <style:text-properties style:font-name="Arial Narrow" fo:font-weight="bold" style:font-weight-asian="bold" style:font-weight-complex="bold"/>
    </style:style>
    <style:style style:name="T165" style:parent-style-name="Domyślnaczcionkaakapitu" style:family="text">
      <style:text-properties style:font-name="Arial Narrow" fo:font-weight="bold" style:font-weight-asian="bold" style:font-weight-complex="bold"/>
    </style:style>
    <style:style style:name="T166" style:parent-style-name="Domyślnaczcionkaakapitu" style:family="text">
      <style:text-properties style:font-name="Arial Narrow" fo:font-weight="bold" style:font-weight-asian="bold" style:font-weight-complex="bold"/>
    </style:style>
    <style:style style:name="T167" style:parent-style-name="Domyślnaczcionkaakapitu" style:family="text">
      <style:text-properties style:font-name="Arial Narrow" fo:font-weight="bold" style:font-weight-asian="bold" style:font-weight-complex="bold"/>
    </style:style>
    <style:style style:name="T168" style:parent-style-name="Domyślnaczcionkaakapitu" style:family="text">
      <style:text-properties style:font-name="Arial Narrow" fo:font-weight="bold" style:font-weight-asian="bold" style:font-weight-complex="bold"/>
    </style:style>
    <style:style style:name="T169" style:parent-style-name="Domyślnaczcionkaakapitu" style:family="text">
      <style:text-properties style:font-name="Arial Narrow" fo:font-weight="bold" style:font-weight-asian="bold" style:font-weight-complex="bold"/>
    </style:style>
    <style:style style:name="T170" style:parent-style-name="Domyślnaczcionkaakapitu" style:family="text">
      <style:text-properties style:font-name="Arial Narrow" fo:font-weight="bold" style:font-weight-asian="bold" style:font-weight-complex="bold"/>
    </style:style>
    <style:style style:name="T171" style:parent-style-name="Domyślnaczcionkaakapitu" style:family="text">
      <style:text-properties style:font-name="Arial Narrow" fo:font-weight="bold" style:font-weight-asian="bold" style:font-weight-complex="bold"/>
    </style:style>
    <style:style style:name="T172" style:parent-style-name="Domyślnaczcionkaakapitu" style:family="text">
      <style:text-properties style:font-name="Arial Narrow" fo:font-weight="bold" style:font-weight-asian="bold" style:font-weight-complex="bold"/>
    </style:style>
    <style:style style:name="T173" style:parent-style-name="Domyślnaczcionkaakapitu" style:family="text">
      <style:text-properties style:font-name="Arial Narrow" fo:font-weight="bold" style:font-weight-asian="bold" style:font-weight-complex="bold"/>
    </style:style>
    <style:style style:name="T174" style:parent-style-name="Domyślnaczcionkaakapitu" style:family="text">
      <style:text-properties style:font-name="Arial Narrow" fo:font-weight="bold" style:font-weight-asian="bold" style:font-weight-complex="bold"/>
    </style:style>
    <style:style style:name="T175" style:parent-style-name="Domyślnaczcionkaakapitu" style:family="text">
      <style:text-properties style:font-name="Arial Narrow" fo:font-weight="bold" style:font-weight-asian="bold" style:font-weight-complex="bold"/>
    </style:style>
    <style:style style:name="T176" style:parent-style-name="Domyślnaczcionkaakapitu" style:family="text">
      <style:text-properties style:font-name="Arial Narrow" fo:font-weight="bold" style:font-weight-asian="bold" style:font-weight-complex="bold"/>
    </style:style>
    <style:style style:name="P177" style:parent-style-name="Normalny" style:family="paragraph">
      <style:paragraph-properties fo:text-align="justify" style:vertical-align="auto" fo:margin-bottom="0in" fo:line-height="115%" fo:margin-right="-0.0006in">
        <style:tab-stops>
          <style:tab-stop style:type="left" style:position="0.1972in"/>
          <style:tab-stop style:type="left" style:position="3.324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178" style:parent-style-name="Normalny" style:family="paragraph">
      <style:paragraph-properties fo:text-align="justify" style:vertical-align="auto" fo:margin-bottom="0in" fo:line-height="115%"/>
    </style:style>
    <style:style style:name="T1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zh" style:country-asian="CN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zh" style:country-asian="CN"/>
    </style:style>
    <style:style style:name="P18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zh" style:country-asian="CN"/>
    </style:style>
    <style:style style:name="P183" style:parent-style-name="Normalny" style:family="paragraph">
      <style:paragraph-properties fo:text-align="justify" style:vertical-align="auto" fo:margin-bottom="0in" fo:line-height="115%"/>
    </style:style>
    <style:style style:name="P18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style:vertical-align="auto" fo:margin-bottom="0in" fo:line-height="115%" fo:margin-left="0.25in">
        <style:tab-stops>
          <style:tab-stop style:type="left" style:position="0in"/>
          <style:tab-stop style:type="left" style:position="0.743in"/>
        </style:tab-stops>
      </style:paragraph-properties>
    </style:style>
    <style:style style:name="P186" style:parent-style-name="Normalny" style:list-style-name="LFO3" style:family="paragraph">
      <style:paragraph-properties style:vertical-align="auto" fo:margin-bottom="0in" fo:line-height="115%" fo:margin-left="0.25in">
        <style:tab-stops>
          <style:tab-stop style:type="left" style:position="0in"/>
          <style:tab-stop style:type="left" style:position="0.743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88" style:parent-style-name="Normalny" style:list-style-name="LFO3" style:family="paragraph">
      <style:paragraph-properties fo:text-align="justify" style:vertical-align="auto" fo:margin-bottom="0in" fo:line-height="115%" fo:margin-left="0.25in">
        <style:tab-stops>
          <style:tab-stop style:type="left" style:position="0in"/>
          <style:tab-stop style:type="left" style:position="0.743in"/>
        </style:tab-stops>
      </style:paragraph-properties>
    </style:style>
    <style:style style:name="T18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19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91" style:parent-style-name="Normalny" style:list-style-name="LFO3" style:family="paragraph">
      <style:paragraph-properties fo:text-align="justify" style:vertical-align="auto" fo:margin-bottom="0in" fo:margin-left="0.25in">
        <style:tab-stops>
          <style:tab-stop style:type="left" style:position="0.74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92" style:parent-style-name="Normalny" style:list-style-name="LFO3" style:family="paragraph">
      <style:paragraph-properties fo:text-align="justify" style:vertical-align="auto" fo:margin-bottom="0in" fo:margin-left="0.25in">
        <style:tab-stops>
          <style:tab-stop style:type="left" style:position="0.74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93" style:parent-style-name="Normalny" style:family="paragraph">
      <style:paragraph-properties fo:text-align="justify" style:vertical-align="auto" fo:margin-bottom="0in" fo:line-height="125%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195" style:parent-style-name="Domyślnaczcionkaakapitu" style:family="text">
      <style:text-properties style:font-name="Times New Roman"/>
    </style:style>
    <style:style style:name="P19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9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9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9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0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0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0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0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0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0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0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0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0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0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1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1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1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1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1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15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2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20" style:parent-style-name="Normalny" style:family="paragraph">
      <style:paragraph-properties style:vertical-align="auto" fo:margin-bottom="0in" fo:line-height="115%"/>
      <style:text-properties fo:hyphenate="true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29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291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zh" style:country-asian="CN"/>
    </style:style>
    <style:style style:name="P293" style:parent-style-name="Normalny" style:family="paragraph">
      <style:paragraph-properties fo:text-align="justify" style:vertical-align="auto" fo:margin-bottom="0in" fo:line-height="115%" fo:margin-left="3.125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95" style:parent-style-name="Normalny" style:family="paragraph">
      <style:paragraph-properties fo:text-align="justify" style:vertical-align="auto" fo:margin-bottom="0in" fo:line-height="115%" fo:margin-left="3.125in">
        <style:tab-stops/>
      </style:paragraph-properties>
      <style:text-properties style:font-name="Times New Roman" style:font-name-asian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/>
    </style:style>
    <style:style style:name="P296" style:parent-style-name="Normalny" style:family="paragraph">
      <style:paragraph-properties fo:text-align="justify" style:vertical-align="auto" fo:margin-bottom="0in" fo:line-height="115%" fo:margin-left="3.125in">
        <style:tab-stops/>
      </style:paragraph-properties>
      <style:text-properties style:font-name="Times New Roman" style:font-name-asian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/>
    </style:style>
    <style:style style:name="P29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298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 fo:hyphenate="true"/>
    </style:style>
    <style:style style:name="P299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 fo:hyphenate="true"/>
    </style:style>
    <style:style style:name="P300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 fo:hyphenate="true"/>
    </style:style>
    <style:style style:name="P301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 fo:hyphenate="true"/>
    </style:style>
    <style:style style:name="P302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 fo:hyphenate="true"/>
    </style:style>
    <style:style style:name="P303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 fo:hyphenate="true"/>
    </style:style>
    <style:style style:name="P304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 fo:hyphenate="true"/>
    </style:style>
    <style:style style:name="P305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 fo:hyphenate="true"/>
    </style:style>
    <style:style style:name="P306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 fo:hyphenate="true"/>
    </style:style>
    <style:style style:name="P30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 fo:hyphenate="true"/>
    </style:style>
    <style:style style:name="P308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 fo:hyphenate="true"/>
    </style:style>
    <style:style style:name="P309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 fo:hyphenate="true"/>
    </style:style>
    <style:style style:name="P310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 fo:hyphenate="true"/>
    </style:style>
    <style:style style:name="P311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 fo:hyphenate="true"/>
    </style:style>
    <style:style style:name="P312" style:parent-style-name="Normalny" style:family="paragraph">
      <style:paragraph-properties style:vertical-align="auto" fo:margin-bottom="0in"/>
      <style:text-properties fo:hyphenate="true"/>
    </style:style>
    <style:style style:name="T313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316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317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31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319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320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321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322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323" style:parent-style-name="Normalny" style:family="paragraph">
      <style:paragraph-properties fo:text-align="justify" style:vertical-align="auto" fo:line-height="125%"/>
      <style:text-properties style:font-name="Arial Narrow" fo:font-weight="bold" style:font-weight-asian="bold" style:font-weight-complex="bold" fo:hyphenate="true"/>
    </style:style>
    <style:style style:name="P324" style:parent-style-name="Normalny" style:family="paragraph">
      <style:paragraph-properties style:vertical-align="auto" fo:margin-bottom="0in"/>
      <style:text-properties style:font-name="Arial Narrow" fo:font-weight="bold" style:font-weight-asian="bold" style:font-weight-complex="bold" fo:hyphenate="true"/>
    </style:style>
    <style:style style:name="P325" style:parent-style-name="Normalny" style:family="paragraph">
      <style:paragraph-properties style:vertical-align="auto" fo:margin-bottom="0in"/>
      <style:text-properties style:font-name="Arial Narrow" fo:font-weight="bold" style:font-weight-asian="bold" style:font-weight-complex="bold" fo:hyphenate="true"/>
    </style:style>
    <style:style style:name="P326" style:parent-style-name="Normalny" style:family="paragraph">
      <style:paragraph-properties style:vertical-align="auto" fo:margin-bottom="0in"/>
      <style:text-properties fo:hyphenate="true"/>
    </style:style>
    <style:style style:name="T327" style:parent-style-name="Domyślnaczcionkaakapitu" style:family="text">
      <style:text-properties style:font-name="Arial Narrow" fo:font-size="12pt" style:font-size-asian="12pt" style:font-size-complex="12pt"/>
    </style:style>
    <style:style style:name="P328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329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330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331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332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333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334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335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336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337" style:parent-style-name="Normalny" style:family="paragraph">
      <style:paragraph-properties style:vertical-align="auto" fo:margin-bottom="0in"/>
      <style:text-properties fo:hyphenate="true"/>
    </style:style>
    <style:style style:name="T338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343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344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345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346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347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348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349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350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351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352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353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354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35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356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357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358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359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360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361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362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363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364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36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6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6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68" style:parent-style-name="Domyślnaczcionkaakapitu" style:family="text">
      <style:text-properties style:font-name-complex="Calibri"/>
    </style:style>
    <style:style style:name="P36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7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71" style:parent-style-name="Normalny" style:family="paragraph">
      <style:paragraph-properties fo:text-align="justify" style:vertical-align="auto" fo:line-height="125%"/>
      <style:text-properties style:font-name="Arial Narrow" fo:font-weight="bold" style:font-weight-asian="bold" style:font-weight-complex="bold" fo:hyphenate="true"/>
    </style:style>
    <style:style style:name="P372" style:parent-style-name="Normalny" style:family="paragraph">
      <style:paragraph-properties style:vertical-align="auto" fo:margin-bottom="0in"/>
      <style:text-properties style:font-name="Arial Narrow" fo:font-weight="bold" style:font-weight-asian="bold" style:font-weight-complex="bold" fo:hyphenate="true"/>
    </style:style>
    <style:style style:name="P37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74" style:parent-style-name="Domyślnaczcionkaakapitu" style:family="text">
      <style:text-properties style:font-name-complex="Calibri"/>
    </style:style>
    <style:style style:name="P37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7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7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7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79" style:parent-style-name="Domyślnaczcionkaakapitu" style:family="text">
      <style:text-properties style:font-name-complex="Calibri"/>
    </style:style>
    <style:style style:name="P38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8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8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8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84" style:parent-style-name="Domyślnaczcionkaakapitu" style:family="text">
      <style:text-properties style:font-name-complex="Calibri"/>
    </style:style>
    <style:style style:name="P38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8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8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8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8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9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9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9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9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9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9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9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9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98" style:parent-style-name="Domyślnaczcionkaakapitu" style:family="text">
      <style:text-properties style:font-name-complex="Calibri"/>
    </style:style>
    <style:style style:name="P39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0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01" style:parent-style-name="Domyślnaczcionkaakapitu" style:family="text">
      <style:text-properties style:font-name-complex="Calibri"/>
    </style:style>
    <style:style style:name="P40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0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0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0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0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0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08" style:parent-style-name="Domyślnaczcionkaakapitu" style:family="text">
      <style:text-properties style:font-name-complex="Calibri"/>
    </style:style>
    <style:style style:name="P40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1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1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1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1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1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1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1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1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1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1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2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2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2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2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2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2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2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2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2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2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3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3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3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3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34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3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3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3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3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3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4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4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4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4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4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4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4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4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4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4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5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5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5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5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5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5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5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5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5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5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460" style:parent-style-name="Normalny" style:family="paragraph">
      <style:paragraph-properties style:vertical-align="auto" fo:margin-bottom="0in"/>
      <style:text-properties fo:hyphenate="true"/>
    </style:style>
    <style:style style:name="P461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FF0000" fo:font-size="12pt" style:font-size-asian="12pt" style:font-size-complex="12pt" style:language-asian="ar" style:country-asian="SA"/>
    </style:style>
    <style:style style:name="P46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adkowice 25.08.2022 r.</text:p>
      <text:p text:style-name="P2">Gmina <text:s/>Sadkowice</text:p>
      <text:p text:style-name="P3">96-206 <text:s/>Sadkowice</text:p>
      <text:p text:style-name="P4">Sadkowice 129A</text:p>
      <text:p text:style-name="P5">Tel <text:s/>46/815 61 26 faks 46/815 61 91</text:p>
      <text:p text:style-name="P6">http://www.gminasadkowice.pl</text:p>
      <text:p text:style-name="P7"/>
      <text:p text:style-name="P8"/>
      <text:p text:style-name="P9">ZAPYTANIE OFERTOWE<text:s/></text:p>
      <text:p text:style-name="P10"/>
      <text:p text:style-name="P11">Wójt Gminy <text:s/>Sadkowice zaprasza do składania ofert na wykonanie<text:s/>zadania pn:</text:p>
      <text:p text:style-name="P12"/>
      <text:p text:style-name="P13"><text:bookmark-start text:name="_Hlk111191855"/>Monitorowanie <text:s/>obiektów Gminy <text:s/>Sadkowice i podległych jednostek organizacyjnych</text:p>
      <text:p text:style-name="P14"><text:bookmark-start text:name="_Hlk111192364"/><text:bookmark-end text:name="_Hlk111191855"/>Zapytanie cenowe dla zamówienia publicznego o wartości nieprzekraczającej równowartości 130.000 złotych</text:p>
      <text:p text:style-name="P15"/>
      <text:p text:style-name="P16"/>
      <text:p text:style-name="P17"><text:span text:style-name="T18">1. Zamawiający: </text:span><text:span text:style-name="T19">Gmina Sadkowice, Sadkowice 129A,<text:s/></text:span><text:span text:style-name="T20">96-206 Sadkowice</text:span></text:p>
      <text:p text:style-name="P21"><text:bookmark-end text:name="_Hlk111192364"/><text:s text:c="5"/></text:p>
      <text:p text:style-name="P22"><text:span text:style-name="T23">2. Termin realizacji zamówienia:</text:span></text:p>
      <text:p text:style-name="P24"><text:span text:style-name="T25">a) data rozpoczęcia:<text:s/></text:span><text:span text:style-name="T26">1 października 2022 rok</text:span><text:span text:style-name="T27"><text:s/>    </text:span></text:p>
      <text:p text:style-name="P28"><text:span text:style-name="T29">b) data zakończenia: </text:span><text:span text:style-name="T30">do 30 września 2025 r.</text:span></text:p>
      <text:p text:style-name="P31"> </text:p>
      <text:p text:style-name="P32"><text:span text:style-name="T33">3. Opis Przedmiotu zamówienia:</text:span></text:p>
      <text:p text:style-name="P34"><text:bookmark-start text:name="_Hlk79483240"/>Przedmiotem zamówienia jest <text:s/>:<text:bookmark-start text:name="_Hlk80788378"/></text:p>
      <text:p text:style-name="P35"><text:bookmark-start text:name="_Hlk111192312"/>Monitorowanie budynków Urzędu Gminy w<text:s/>Sadkowicach, magazynu Urzędu Gminy w Sadkowicach, Gminnego Ośrodka Pomocy Społecznej w Sadkowicach, Zespołu Szkół w Sadkowicach, Szkoły Podstawowej im Marszałka Józefa <text:s/>Piłsudskiego w Lubani, Ochotniczej Straży Pożarnej w Kłopoczynie, Stacji Uzdatniania Wody w Skarbkowej, Stacji Uzdatniania Wody w Studziankach <text:s/>- łącznie 10 obiektów</text:p>
      <text:p text:style-name="P36">- konserwacja urządzeń monitorujących zainstalowanych w w/w obiektach oraz przyjazdy grup interwencyjnych.<text:s/></text:p>
      <text:p text:style-name="P37"><text:bookmark-end text:name="_Hlk79483240"/><text:bookmark-end text:name="_Hlk80788378"/><text:bookmark-end text:name="_Hlk111192312"/>4. Opis warunków udziału w postępowaniu:</text:p>
      <text:p text:style-name="P38">O udzielenie <text:s/>niniejszego zamówienia <text:s/>mogą ubiegać się Wykonawcy którzy :</text:p>
      <text:p text:style-name="P39">- posiadają uprawnienia do wykonywania niniejszego zadania. Zamawiający uzna warunek za spełniony gdy Wykonawca złoży oświadczenie wg załączonego wzoru nr 2</text:p>
      <text:p text:style-name="Normalny"><text:span text:style-name="T40">- Wykonawca złoży ofertę wg wzoru Nr 1 w określonym t</text:span><text:span text:style-name="T41">erminie oraz zaakceptuje warunki umowy określone w załączniku nr 3</text:span></text:p>
      <text:p text:style-name="Normalny"><text:span text:style-name="T42">Ofertę należy sporządzić w formie pisemnej w języku polskim wg </text:span><text:span text:style-name="T43">Załącznika <text:s/>do zapytania ofertowego.</text:span></text:p>
      <text:p text:style-name="Normalny"><text:span text:style-name="T44">Zamawiający nie zwraca kosztów przygotowania i dostarczenia oferty.<text:s/></text:span></text:p>
      <text:p text:style-name="Normalny"><text:span text:style-name="T45">6. Miejsce i<text:s/></text:span><text:span text:style-name="T46">termin złożenia oferty:</text:span></text:p>
      <text:soft-page-break/>
      <text:p text:style-name="P47"><text:span text:style-name="T48">Urząd Gminy Sadkowice, Sadkowice 129A, 96-206 Sadkowice, do dnia </text:span><text:span text:style-name="T49">15-09-2022 r. godz. 10,00</text:span></text:p>
      <text:p text:style-name="P50">Otwarcie ofert nastąpi w tym samym dniu tj 15 września 2022 roku <text:s/>godz. 11.00</text:p>
      <text:p text:style-name="P51"><text:span text:style-name="T52">7.</text:span></text:p>
      <text:list text:style-name="LFO1" text:continue-numbering="true">
        <text:list-item>
          <text:p text:style-name="P53"><text:span text:style-name="T54">Oferta powinna być przesłana za pośrednictwem: poczty, kurie</text:span><text:span text:style-name="T55">ra, dostarczona osobiście na adres: Urząd Gminy Sadkowice, Sadkowice 129A, 96-206 Sadkowice, pok. Nr 1 (sekretariat) </text:span><text:span text:style-name="T56">do dnia 15-09-2022 r. do godz. 10:00 , lub<text:s/></text:span><text:span text:style-name="T57">e-mailem na adres</text:span><text:span text:style-name="T58">:<text:s/></text:span><text:a xlink:href="mailto:ug@gminasadkowice.pl" office:target-frame-name="_top" xlink:show="replace"><text:span text:style-name="T59">ug@gminasadkowice.pl</text:span></text:a><text:span text:style-name="T60"><text:s/>do godz.10:</text:span><text:span text:style-name="T61">00</text:span></text:p>
        </text:list-item>
      </text:list>
      <text:p text:style-name="P62"><text:span text:style-name="T63">Oferta <text:s/>dostarczona pocztą, kurierem lub osobiście musi być złożona <text:s/>w zamkniętej kopercie z opisem nazwy i adresem wykonawcy oraz nazwą i adresem zamawiającego, a także napisem<text:s/></text:span><text:span text:style-name="T64">„</text:span><text:span text:style-name="T65"><text:s/></text:span><text:span text:style-name="T66">Monitorowanie <text:s/>obiektów Gminy <text:s/>Sadkowice i podległych jednostek<text:s/></text:span><text:span text:style-name="T67">organizacyjnych”</text:span></text:p>
      <text:list text:style-name="LFO1" text:continue-numbering="true">
        <text:list-item>
          <text:p text:style-name="P68">Oferty złożone po terminie nie będą rozpatrywane.</text:p>
        </text:list-item>
        <text:list-item>
          <text:p text:style-name="P69">Oferent może przed upływem terminu składania ofert zmienić lub wycofać swoją ofertę. </text:p>
        </text:list-item>
        <text:list-item>
          <text:p text:style-name="P70">W toku badania i oceny ofert Zamawiający może żądać od oferentów wyjaśnień dotyczących treści złożonych<text:s/>ofert.</text:p>
        </text:list-item>
        <text:list-item>
          <text:p text:style-name="P71">Wykonawca ponosi wszelkie koszty związane z przygotowaniem i złożeniem oferty.</text:p>
        </text:list-item>
      </text:list>
      <text:p text:style-name="Normalny"><text:span text:style-name="T72">Zamawiający odrzuca ofertę, jeżeli:</text:span></text:p>
      <text:list text:style-name="LFO2" text:continue-numbering="true">
        <text:list-item>
          <text:p text:style-name="P73">jej treść nie odpowiada treści przedmiotu zamówienia;</text:p>
        </text:list-item>
      </text:list>
      <text:p text:style-name="Normalny"><text:span text:style-name="T74">8. Kryterium oceny ofert:</text:span><text:span text:style-name="T75"> cena 100%</text:span></text:p>
      <text:p text:style-name="P76">Jedynym kryterium oceny ofert będzie najniższa cena brutto. Cena za wykonanie przedmiotu umowy powinna zawierać wszystkie koszty, jakie Zamawiający będzie musiał ponieść za realizację przedmiotu zamówienia z uwzględnieniem podatku od towarów i usług VAT.</text:p>
      <text:p text:style-name="P77">9. Wójt Gminy Sadkowice może unieważnić niniejsze <text:s/>postępowanie i odstąpić od zawarcia umowy.</text:p>
      <text:p text:style-name="P78">10. Pracownikiem upoważnionym do kontaktu z wykonawcami jest: <text:s/>Kierownik referatu oświaty Wanda Więckowska , tel. 46 815 6191 wew 32</text:p>
      <text:p text:style-name="P79"/>
      <text:p text:style-name="P80"/>
      <text:p text:style-name="P81">Załączniki :<text:line-break/>1. Formularz ofertowy zał. Nr 1<text:line-break/>2. Oświadczenie zał. Nr 2<text:line-break/>3. Projekt umowy zał. Nr 3</text:p>
      <text:p text:style-name="P82"/>
      <text:p text:style-name="P83"/>
      <text:p text:style-name="P84"/>
      <text:p text:style-name="P85"/>
      <text:p text:style-name="P86"/>
      <text:soft-page-break/>
      <text:p text:style-name="P87"><text:s text:c="117"/>Załącznik Nr 1do zapytania ofertowego</text:p>
      <text:p text:style-name="P88"/>
      <text:p text:style-name="P89"><text:span text:style-name="T90"><text:s text:c="2"/></text:span><text:span text:style-name="T91">…………………………………………………</text:span></text:p>
      <text:p text:style-name="P92"><text:span text:style-name="T93"><text:s text:c="11"/></text:span><text:span text:style-name="T94">(miejscowość, <text:s/>data) <text:s text:c="6"/></text:span></text:p>
      <text:p text:style-name="P95"><text:span text:style-name="T96"><text:tab/></text:span></text:p>
      <text:p text:style-name="P97">O F<text:s/><text:s/>E <text:s/>R <text:s/>T A</text:p>
      <text:p text:style-name="P98">Zapytanie cenowe dla zamówienia publicznego o wartości nieprzekraczającej równowartości 130.000 złotych</text:p>
      <text:p text:style-name="P99"/>
      <text:p text:style-name="P100"/>
      <text:p text:style-name="P101"><text:span text:style-name="T102">1. Zamawiający: </text:span><text:span text:style-name="T103">Gmina Sadkowice, Sadkowice 129A, 96-206 Sadkowice</text:span><text:span text:style-name="T104"><text:line-break/></text:span><text:span text:style-name="T105">2. Wykonawca</text:span><text:span text:style-name="T106">:</text:span></text:p>
      <text:p text:style-name="P107"><text:span text:style-name="T108"><text:s text:c="88"/></text:span></text:p>
      <text:p text:style-name="P109"><text:span text:style-name="T110">Nazwa i adres podmiotu składającego ofertę:</text:span></text:p>
      <text:p text:style-name="P111"><text:span text:style-name="T112">...........................................................................................................................</text:span><text:span text:style-name="T113">........................... ......................................................................................................................................................</text:span></text:p>
      <text:p text:style-name="P114"><text:span text:style-name="T115">NIP <text:s text:c="8"/>.................................................................</text:span><text:span text:style-name="T116">.....................................................................<text:s/></text:span></text:p>
      <text:p text:style-name="P117"><text:span text:style-name="T118">REGON ......................................................................................................................................</text:span></text:p>
      <text:p text:style-name="P119"/>
      <text:p text:style-name="P120"><text:span text:style-name="T121">Osoba wyznaczona do kontaktów z Zamawiający</text:span><text:span text:style-name="T122">m:<text:s/></text:span></text:p>
      <text:p text:style-name="P123"><text:span text:style-name="T124">......................................................................................................................................................</text:span></text:p>
      <text:p text:style-name="P125"><text:span text:style-name="T126">Numer telefonu:......................................................................................</text:span><text:span text:style-name="T127">...................................</text:span></text:p>
      <text:p text:style-name="P128"><text:span text:style-name="T129">Numer faksu: <text:s/>...........................................................................................................................</text:span></text:p>
      <text:p text:style-name="P130"><text:span text:style-name="T131">e-mai....................................................................................................................</text:span><text:span text:style-name="T132"><text:s text:c="92"/></text:span><text:span text:style-name="T133"><text:s text:c="43"/></text:span><text:span text:style-name="T134"><text:s text:c="27"/></text:span><text:span text:style-name="T135"><text:s text:c="5"/></text:span></text:p>
      <text:p text:style-name="P136">3. Odpowiadając na zapytanie ofertowe <text:s/>z dnia 25.08.2022 r . na :<text:s/></text:p>
      <text:p text:style-name="P137">Monitorowanie budynków Urzędu Gminy w Sadkowicach, magazynu Urzędu Gminy w Sadkowicach, Gminnego Ośrodka Pomocy Społecznej w Sadkowicach, Zespołu Szkół w<text:s/>Sadkowicach, Szkoły Podstawowej im Marszałka Józefa <text:s/>Piłsudskiego w Lubani, Ochotniczej Straży Pożarnej w Kłopoczynie, Stacji Uzdatniania Wody w Skarbkowej, Stacji Uzdatniania Wody w Studziankach <text:s/>- łącznie 10 obiektów</text:p>
      <text:p text:style-name="P138"><text:span text:style-name="T139">- konserwacja urządzeń monitorujących</text:span><text:span text:style-name="T140"><text:s/>zainstalowanych w w/w obiektach oraz przyjazdy grup interwencyjnych.<text:s/></text:span><text:span text:style-name="T141"><text:line-break/></text:span><text:span text:style-name="T142">oferujemy realizację zamówienia za wynagrodzeniem ryczałtowym :</text:span><text:span text:style-name="T143"><text:line-break/></text:span><text:span text:style-name="T144"><text:line-break/></text:span><text:span text:style-name="T145">w kwocie : <text:s text:c="5"/>………………………………………. złotych brutto miesięcznie</text:span><text:span text:style-name="T146"><text:line-break/></text:span><text:span text:style-name="T147">słownie kwota brutto : …………………………………………………………………………………………………</text:span><text:span text:style-name="T148">……</text:span><text:span text:style-name="T149"><text:line-break/></text:span><text:span text:style-name="T150">Sposób wyliczenia :</text:span><text:span text:style-name="T151"><text:line-break/></text:span><text:span text:style-name="T152">cena <text:s/>netto : …………………………………………… złotych</text:span><text:span text:style-name="T153"><text:line-break/></text:span><text:span text:style-name="T154">należny podatek VAT <text:s/>…………………………… złotych</text:span></text:p>
      <text:p text:style-name="P155">Ceny ryczałtowe monitoringu <text:s/>i przyjazdy grup interwencyjnych dla poszczególnych obiektów :</text:p>
      <text:p text:style-name="P156">- budynek <text:s/>Urzędu Gminy <text:s/>w Sadkowicach <text:s text:c="21"/><text:s text:c="39"/>……………………. zł brutto</text:p>
      <text:p text:style-name="P157">- magazyn Urzędu Gminy w Sadkowicach <text:s text:c="62"/>……………………..zł brutto</text:p>
      <text:soft-page-break/>
      <text:p text:style-name="P158"><text:span text:style-name="T159">- Gminnego <text:s/>Ośrodka Pomocy społecznej w Sadkowicach <text:s text:c="26"/></text:span><text:span text:style-name="T160"><text:s text:c="8"/>……………………. zł brutto</text:span><text:span text:style-name="T161"><text:line-break/></text:span><text:span text:style-name="T162">- <text:s/>Zespołu Szkół w Sadkowicach <text:s text:c="78"/>….………………… zł brutto</text:span><text:span text:style-name="T163"><text:line-break/></text:span><text:span text:style-name="T164">- Szkoły Podstawowej im Marszałka Józefa Piłsudskiego w Lubani <text:s text:c="20"/>……..……………….zł br</text:span><text:span text:style-name="T165">utto</text:span><text:span text:style-name="T166"><text:line-break/></text:span><text:span text:style-name="T167">- Ochotniczej Straży <text:s/>Pożarnej w Kłopoczynie <text:s text:c="56"/>………...……………zł brutto</text:span><text:span text:style-name="T168"><text:line-break/></text:span><text:span text:style-name="T169">- Stacji Uzdatniania Wody w <text:s/>Kaleniu <text:s text:c="71"/>………..………….…zł brutto</text:span><text:span text:style-name="T170"><text:line-break/></text:span><text:span text:style-name="T171">- Stacji Uzdatniania Wody w Kłopoczynie <text:s text:c="64"/>…………..…………zł brutto</text:span><text:span text:style-name="T172"><text:line-break/></text:span><text:span text:style-name="T173">- <text:s/>Stacji Uzdatniania Wody w Skarbkowej <text:s text:c="65"/>……………………..zł brutto</text:span><text:span text:style-name="T174"><text:line-break/></text:span><text:span text:style-name="T175">- Stacj</text:span><text:span text:style-name="T176">i Uzdatniania Wody w Studziankach <text:s text:c="63"/>……………………. zł brutto</text:span></text:p>
      <text:p text:style-name="P177">W podaną cenę wliczono wszystkie koszty <text:s/>związane z realizacją zamówienia..</text:p>
      <text:p text:style-name="P178"><text:span text:style-name="T179">Termin realizacji zadania:<text:s/></text:span><text:span text:style-name="T180">od dnia <text:s/>1 października 2022 roku <text:s/>d</text:span><text:span text:style-name="T181">o 30 września 2025 r.</text:span></text:p>
      <text:p text:style-name="P182"/>
      <text:p text:style-name="P183"/>
      <text:p text:style-name="P184">Niniejszym oświadczam, że:</text:p>
      <text:p text:style-name="P185"/>
      <text:list text:style-name="LFO3" text:continue-numbering="true">
        <text:list-item>
          <text:p text:style-name="P186"><text:span text:style-name="T187">Posiadam uprawnienia, pozwolenia do wykonywania działalności objętej przedmiotem zamówienia oraz dysponuję potencjałem technicznym i osobowym umożliwiającym realizację zamówienia.</text:span></text:p>
        </text:list-item>
        <text:list-item>
          <text:p text:style-name="P188"><text:span text:style-name="T189">Znajduję się w<text:s/></text:span><text:span text:style-name="T190">sytuacji ekonomicznej i finansowej umożliwiającej wykonanie zamówienia.</text:span></text:p>
        </text:list-item>
        <text:list-item>
          <text:p text:style-name="P191">Zapoznałem się z przedmiotem zamówienia i wyceniłem wszystkie elementy niezbędne do prawidłowego wykonania zamówienia.</text:p>
        </text:list-item>
        <text:list-item>
          <text:p text:style-name="P192">Zapoznałem się ze szczegółowymi warunkami <text:s/>zamówienia<text:s/><text:line-break/>i przyjmuję je bez zastrzeżeń.<text:s/></text:p>
        </text:list-item>
      </text:list>
      <text:p text:style-name="P193"><text:span text:style-name="T194">Akceptuję termin płatności <text:s/>:<text:s/></text:span><text:span text:style-name="T195">Zapłata faktury za wykonane usługi następować będzie w terminie 14 dni od dnia otrzymania przez Zamawiającego prawidłowo wystawionej faktury, przelewem na konto Wykonawcy <text:s/>.</text:span></text:p>
      <text:p text:style-name="P196"/>
      <text:p text:style-name="P197"/>
      <text:p text:style-name="P198"><text:s text:c="28"/><text:s text:c="43"/>………………………………………………</text:p>
      <text:p text:style-name="P199"><text:s text:c="93"/>(podpis Wykonawcy)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<text:span text:style-name="T216">KlAUZULA <text:s/>INFORMACYJNA</text:span><text:span text:style-name="T217"><text:line-break/></text:span><text:span text:style-name="T218">na podstawa art. 13 ust. 1 i 2 RODO</text:span></text:p>
      <text:p text:style-name="P219">Wypełniając obowiązek prawny wynikający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z dnia 04.05.2016 r. L 119/1), dalej „RODO”, informujemy o zasadach przetwarzania Pani/Pana danych osobowych oraz przysługujących Pani/Panu prawach z<text:s/>tym związanych</text:p>
      <text:p text:style-name="P220"><text:span text:style-name="T221">1. Administratorem Pani/Pana danych osobowych jest Wójt Gminy Sadkowice , Sadkowice 129A, <text:s/>96-206 Sadkowice, tel.</text:span><text:bookmark-start text:name="_Hlk41464891"/><text:span text:style-name="T222"><text:s/>468156191</text:span><text:bookmark-end text:name="_Hlk41464891"/><text:span text:style-name="T223"><text:s/>fax 468156191</text:span><text:span text:style-name="T224"><text:line-break/></text:span><text:span text:style-name="T225">2. Administrator wyznaczył Inspektora Ochrony Danych (IOD) jest nim Tomasz Żaczkiewicz , kontakt e-mai</text:span><text:span text:style-name="T226">l:admin@gminasadkowice.pl tel.</text:span><text:span text:style-name="T227"><text:s/></text:span><text:span text:style-name="T228">468156191</text:span><text:span text:style-name="T229"><text:line-break/></text:span><text:span text:style-name="T230">3. Administrator danych osobowych przetwarza Pani/Pana dane osobowe na podstawie obowiązujących przepisów prawa, zawartych umów oraz na podstawie udzielonej zgody.</text:span><text:span text:style-name="T231"><text:line-break/></text:span><text:span text:style-name="T232">4. Pani/Pana dane osobowe przetwarzane są w celu/ce</text:span><text:span text:style-name="T233">lach:</text:span><text:span text:style-name="T234"><text:line-break/></text:span><text:span text:style-name="T235">a. wypełnienia obowiązków prawnych ciążących na Administratorze,</text:span><text:span text:style-name="T236"><text:line-break/></text:span><text:span text:style-name="T237">b. realizacji umów zawartych z kontrahentami;</text:span><text:span text:style-name="T238"><text:line-break/></text:span><text:span text:style-name="T239">c. wykonania zadania realizowanego w interesie publicznym lub w ramach sprawowania władzy publicznej powierzonej Administratorowi,</text:span><text:span text:style-name="T240"><text:line-break/></text:span><text:span text:style-name="T241">d. w poz</text:span><text:span text:style-name="T242">ostałych przypadkach Pani/Pana dane osobowe przetwarzane są wyłącznie na podstawie wcześniej udzielonej zgody w zakresie i celu określonym w treści zgody.</text:span><text:span text:style-name="T243"><text:line-break/></text:span><text:span text:style-name="T244">5. W związku z przetwarzaniem danych w celach o których mowa w pkt 4 odbiorcami Pani/Pana danych osob</text:span><text:span text:style-name="T245">owych mogą być:</text:span><text:span text:style-name="T246"><text:line-break/></text:span><text:span text:style-name="T247">a. organy władzy publicznej oraz podmioty wykonujące zadania publiczne lub działające na zlecenie organów władzy publicznej, w zakresie i w celach, które wynikają z przepisów powszechnie obowiązującego prawa;</text:span><text:span text:style-name="T248"><text:line-break/></text:span><text:span text:style-name="T249">b. inne podmioty, które na pods</text:span><text:span text:style-name="T250">tawie stosownych umów podpisanych z <text:s/>Gminą Sadkowice przetwarzają dane osobowe dla których Administratorem jest Wójt Gminy Sadkowice.</text:span><text:span text:style-name="T251"><text:line-break/></text:span><text:span text:style-name="T252">6. Pani/Pana dane osobowe będą przetwarzane do czasu osiągnięcia celu, w jakim je pozyskaliśmy, a po tym czasie przez okre</text:span><text:span text:style-name="T253">s oraz w zakresie wymaganym przez przepisy powszechnie obowiązującego prawa, w tym rozporządzenia Prezesa Rady Ministrów z dnia 18 stycznia 2011 r. w sprawie instrukcji kancelaryjnej, jednolitych rzeczowych wykazów akt oraz instrukcji w sprawie organizacji</text:span><text:span text:style-name="T254"><text:s/>i zakresu działania archiwów zakładowych (Dz. U. Nr 14, poz. 67 z późn. zm.).</text:span><text:span text:style-name="T255"><text:line-break/></text:span><text:span text:style-name="T256">7. W związku z przetwarzaniem Pani/Pana danych osobowych przysługują Pani/Panu następujące prawa:</text:span><text:span text:style-name="T257"><text:line-break/></text:span><text:span text:style-name="T258">a) prawo dostępu do danych osobowych, w tym prawo do uzyskania kopii tych danyc</text:span><text:span text:style-name="T259">h;</text:span><text:span text:style-name="T260"><text:line-break/></text:span><text:span text:style-name="T261">b) prawo do żądania sprostowania (poprawienia) danych osobowych ;</text:span><text:span text:style-name="T262"><text:line-break/></text:span><text:span text:style-name="T263">c) prawo do żądania ograniczenia przetwarzania danych osobowych;</text:span><text:span text:style-name="T264"><text:line-break/></text:span><text:span text:style-name="T265">d) prawo do usunięcia danych;</text:span><text:span text:style-name="T266"><text:line-break/></text:span><text:span text:style-name="T267">e) prawo do przenoszenia danych;</text:span><text:span text:style-name="T268"><text:line-break/></text:span><text:span text:style-name="T269">f) prawo wniesienia sprzeciwu wobec przetwarzania danych;</text:span><text:span text:style-name="T270"><text:line-break/></text:span><text:span text:style-name="T271">8</text:span><text:span text:style-name="T272">. W przypadku gdy przetwarzanie danych osobowych odbywa się na podstawie zgody (art. 6<text:s/></text:span><text:soft-page-break/><text:span text:style-name="T273">ust. 1 lit. a RODO), przysługuje Pani/Panu prawo do cofnięcia tej zgody w dowolnym momencie. Wycofanie zgody nie wpływa na zgodność z prawem przetwarzania, którego dokon</text:span><text:span text:style-name="T274">ano na podstawie zgody przed jej cofnięciem.</text:span><text:span text:style-name="T275"><text:line-break/></text:span><text:span text:style-name="T276">9. Przysługuje Pani/Panu prawo wniesienia skargi do organu nadzorczego właściwego w sprawach ochrony danych osobowych tj. Prezesa Urzędu Ochrony Danych Osobowych (PUODO), ul. Stawki 2, 00-193 Warszawa, tel. 22 5</text:span><text:span text:style-name="T277">31 03 00</text:span><text:span text:style-name="T278"><text:line-break/></text:span><text:span text:style-name="T279">10. W sytuacji, gdy przetwarzanie danych osobowych odbywa się na podstawie zgody osoby, której dane dotyczą, podanie przez Panią/Pana danych osobowych Administratorowi ma charakter dobrowolny.</text:span><text:span text:style-name="T280"><text:line-break/></text:span><text:span text:style-name="T281">11. Podanie przez Panią/Pana danych osobowych jest obo</text:span><text:span text:style-name="T282">wiązkowe, w sytuacji gdy przesłankę przetwarzania danych osobowych stanowi przepis prawa lub zawarta między stronami umowa.</text:span><text:span text:style-name="T283"><text:line-break/></text:span><text:span text:style-name="T284">12. Pani/Pana dane osobowe nie będą podlegały zautomatyzowanym procesom podejmowania decyzji, w tym profilowaniu.</text:span><text:span text:style-name="T285"><text:line-break/></text:span><text:span text:style-name="T286">13. Pani/Pana dane</text:span><text:span text:style-name="T287"><text:s/>osobowe nie będą przekazywane do państwa trzeciego ani do organizacji międzynarodowej, z zastrzeżeniem, że dane dotyczące urodzeń, małżeństw i zgonów mogą być przekazywane do państw trzecich na podstawie umów międzynarodowych, których stroną jest Rzeczpos</text:span><text:span text:style-name="T288">polita Polska.</text:span></text:p>
      <text:p text:style-name="P289"/>
      <text:p text:style-name="P290">Należy zapoznać się z klauzulą informacyjną o gromadzeniu, przetwarzaniu, udostępnianiu danych osobowych zawierającej informacje o administratorze danych osobowych, zakresie przetwarzania danych osobowych i uprawnieniach z tym związanych pod adresem:</text:p>
      <text:p text:style-name="P291"/>
      <text:p text:style-name="P292"/>
      <text:p text:style-name="P293"><text:span text:style-name="T294">………………………………………………</text:span></text:p>
      <text:p text:style-name="P295"><text:s text:c="18"/>(podpis Wykonawcy)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<text:s text:c="71"/></text:span><text:span text:style-name="T314">Załącznik Nr 2 <text:s/>do zapytania ofertowego</text:span></text:p>
      <text:p text:style-name="P315"/>
      <text:p text:style-name="P316"/>
      <text:p text:style-name="P317"/>
      <text:p text:style-name="P318">Oświadczenie</text:p>
      <text:p text:style-name="P319"/>
      <text:p text:style-name="P320"/>
      <text:p text:style-name="P321">Dotyczy zamówienia pn :</text:p>
      <text:p text:style-name="P322"/>
      <text:p text:style-name="P323"><text:bookmark-start text:name="_Hlk111537875"/>Monitorowanie budynków Urzędu Gminy w Sadkowicach, magazynu Urzędu Gminy w Sadkowicach, Gminnego Ośrodka Pomocy Społecznej w Sadkowicach, Zespołu Szkół w Sadkowicach, Szkoły Podstawowej im Marszałka Józefa <text:s/>Piłsudskiego w Lubani, Ochotniczej Straży Pożarnej w Kłopoczynie, Stacji Uzdatniania Wody w Skarbkowej, Stacji Uzdatniania Wody w Studziankach <text:s/>- łącznie 10 obiektów</text:p>
      <text:p text:style-name="P324">- konserwacja urządzeń monitorujących zainstalowanych w w/w obiektach oraz przyjazdy grup interwencyjnych</text:p>
      <text:p text:style-name="P325"><text:bookmark-end text:name="_Hlk111537875"/></text:p>
      <text:p text:style-name="P326"><text:span text:style-name="T327">Nazwa Wykonawcy:</text:span></text:p>
      <text:p text:style-name="P3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line-break/></text:p>
      <text:p text:style-name="P329">Adres Wykonawcy:</text:p>
      <text:p text:style-name="P3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1"/>
      <text:p text:style-name="P332">Oświadczam, że posiadamy uprawnienia do wykonywania niniejszego zadania oraz niezbędną wiedzę, doświadczenie oraz dysponujemy<text:s/>osobami zdolnymi do wykonania zadania.</text:p>
      <text:p text:style-name="P333"/>
      <text:p text:style-name="P334"/>
      <text:p text:style-name="P335"/>
      <text:p text:style-name="P336"/>
      <text:p text:style-name="P337"><text:span text:style-name="T338"><text:s text:c="79"/>………………………………..</text:span><text:span text:style-name="T339"><text:line-break/></text:span><text:span text:style-name="T340"><text:s text:c="89"/></text:span><text:span text:style-name="T341">(podpis <text:s text:c="2"/>Wykonawcy)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 text:c="147"/>Projekt<text:line-break/><text:s text:c="41"/></text:p>
      <text:p text:style-name="P354"/>
      <text:p text:style-name="P355">UMOWA <text:s text:c="2"/>NR <text:s text:c="9"/>/2022</text:p>
      <text:p text:style-name="P356"/>
      <text:p text:style-name="P357">zawarta <text:s/>w dniu <text:s text:c="2"/>………………………..… <text:s/>w Sadkowicach pomiędzy <text:s/>Gminą Sadkowice reprezentowaną <text:s/>przez <text:s/>:</text:p>
      <text:p text:style-name="P358">Wójta Gminy Sadkowice <text:s/>- Panią Karolinę <text:s/>Kowalską</text:p>
      <text:p text:style-name="P359">z kontrasygnatą <text:s/>Skarbnika Gminy <text:s text:c="2"/>- Pana Tomasza Szymańskiego</text:p>
      <text:p text:style-name="P360">zwanego w dalszej części umowy <text:s/>„ZAMAWIAJĄCYM”</text:p>
      <text:p text:style-name="P361">a<text:s/>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………………</text:p>
      <text:p text:style-name="P362">zwanym w dalszej części umowy „WYKONAWCĄ”</text:p>
      <text:p text:style-name="P363"/>
      <text:p text:style-name="P364"><text:s text:c="2"/>Wybór <text:s/>Wykonawcy nastąpił bez stosowania ustawy – Prawo zamówień publicznych<text:s/></text:p>
      <text:p text:style-name="P365"><text:s/>o wartości<text:s/>nieprzekraczającej równowartości 130.000 złotych</text:p>
      <text:p text:style-name="P366"/>
      <text:p text:style-name="P367"><text:s text:c="84"/><text:span text:style-name="T368">§</text:span><text:s text:c="4"/>1.</text:p>
      <text:p text:style-name="P369">Zamawiający zleca <text:s/>a Wykonawca przyjmuje do wykonania <text:s/>zadanie pn:</text:p>
      <text:p text:style-name="P370"/>
      <text:p text:style-name="P371">Monitorowanie budynków Urzędu Gminy w Sadkowicach, magazynu Urzędu Gminy w Sadkowicach, Gminnego Ośrodka Pomocy Społecznej w Sadkowicach, Zespołu Szkół w Sadkowicach, Szkoły Podstawowej im Marszałka Józefa <text:s/>Piłsudskiego w Lubani, Ochotniczej Straży Pożarnej w Kłopoczynie, Stacji Uzdatniania Wody w Skarbkowej, Stacji Uzdatniania Wody w Studziankach <text:s/>- łącznie 10 obiektów</text:p>
      <text:p text:style-name="P372">- konserwacja urządzeń monitorujących zainstalowanych w w/w obiektach oraz przyjazdy grup interwencyjnych</text:p>
      <text:p text:style-name="P373"><text:s text:c="79"/><text:s text:c="7"/><text:span text:style-name="T374">§</text:span><text:s text:c="3"/>2.</text:p>
      <text:p text:style-name="P375"/>
      <text:p text:style-name="P376">Monitorowanie obiektów Gminy prowadzone będzie w systemie <text:s/>całodobowym.</text:p>
      <text:p text:style-name="P377"/>
      <text:p text:style-name="P378"><text:s text:c="86"/><text:span text:style-name="T379">§</text:span><text:s text:c="3"/>3.</text:p>
      <text:p text:style-name="P380"/>
      <text:p text:style-name="P381">Wykonawca zobowiązuje się utrzymywać w pełnej gotowości system alarmowy, w<text:s text:c="2"/>szczególności poprzez dokonywanie okresowych przeglądów i konserwacji.</text:p>
      <text:p text:style-name="P382"/>
      <text:p text:style-name="P383"><text:s text:c="87"/><text:span text:style-name="T384">§ <text:s text:c="3"/>4.</text:span></text:p>
      <text:p text:style-name="P385"/>
      <text:p text:style-name="P386">Wykonawca zobowiązuje się do rzetelnego i starannego <text:s/>wykonywania powierzonych mu zadań i obowiązków.</text:p>
      <text:p text:style-name="P387">Interwencja grup podejmowana będzie w czasie do 30 minut.</text:p>
      <text:p text:style-name="P388">Po przybyciu do monitorowanego obiektu załoga interwencyjna podejmie działania zmierzające do zapobieżenia powstaniu szkody lub zmniejszenia jej rozmiarów.</text:p>
      <text:p text:style-name="P389"/>
      <text:p text:style-name="P390"><text:s text:c="25"/><text:s text:c="63"/>§ <text:s/>5.</text:p>
      <text:p text:style-name="P391">Wykonawca po podjęciu działań interwencyjnych, w przypadku stwierdzenia włamania, napadu lub uszkodzenia <text:s/>lokalnego systemu alarmowego, zobowiązuje się do bezpłatnego <text:s/>nadzorowania monitorowanego obiektu do czasu przybycia upoważnionego przedstawiciela zamawiającego, nie dłużej jednak niż przez 1 godzinę od chwili otrzymania sygnału o alarmie. Nadzorowanie powyżej 1 godziny traktowane będzie jako usługa dodatkowa.</text:p>
      <text:p text:style-name="P392"/>
      <text:p text:style-name="P393"><text:s text:c="5"/><text:s text:c="71"/>§ <text:s text:c="2"/>6.</text:p>
      <text:p text:style-name="P394"/>
      <text:p text:style-name="P395">Zadanie realizowane będzie w okresie od 1 października 2022 roku do 30 września 2025 roku.</text:p>
      <text:p text:style-name="P396"/>
      <text:p text:style-name="P397"><text:span text:style-name="T398"><text:s text:c="77"/>§ <text:s text:c="2"/>7.</text:span></text:p>
      <text:p text:style-name="P399"/>
      <text:p text:style-name="P400">Wykonawca zobowiązuje się realizować zadanie wymienione w <text:s/><text:span text:style-name="T401">§</text:span><text:s/>1 za wynagrodzeniem ryczałtowym w kwocie ……………………………. złotych brutto miesięcznie.</text:p>
      <text:p text:style-name="P402">Słownie : …………………………………………………………………………………………………………………………. brutto miesięcznie.</text:p>
      <text:p text:style-name="P403">Sposób wyliczenia :</text:p>
      <text:p text:style-name="P404">Cena netto <text:s text:c="4"/><text:s text:c="7"/>…………………………………………………….. <text:s/>złotych miesięcznie</text:p>
      <text:p text:style-name="P405">Należny <text:s/>podatek VAT ……………………………………………. Złotych</text:p>
      <text:p text:style-name="P406"><text:s text:c="72"/></text:p>
      <text:p text:style-name="P407"><text:s text:c="79"/><text:span text:style-name="T408">§</text:span><text:s text:c="4"/>8.</text:p>
      <text:p text:style-name="P409">Płatność następowała będzie przelewem w terminie siedmiu dni od daty doręczenia faktury do siedziby Zamawiającego na konto Wykonawcy wskazane w fakturze.</text:p>
      <text:p text:style-name="P410">W przypadku zwłoki w zapłacie faktury, Wykonawca upoważniony jest do naliczania kar w wysokości odsetek ustawowych, za każdy rozpoczęty dzień zwłoki.</text:p>
      <text:p text:style-name="P411"/>
      <text:p text:style-name="P412"><text:s text:c="73"/>§ <text:s text:c="2"/>9.</text:p>
      <text:p text:style-name="P413"/>
      <text:p text:style-name="P414">Na potrzeby szczegółowego rozliczenia Wykonawca zobowiązuje się do rozliczenia i wystawiania faktur na<text:s/>monitoring, konserwację i przyjazdy grup interwencyjnych dla poszczególnych obiektów, w następujący sposób :</text:p>
      <text:p text:style-name="P415">Nabywca :</text:p>
      <text:p text:style-name="P416">Gmina Sadkowice 129A, 96-206 Sadkowice <text:s/>NIP 835 15 32 028 / każda faktura <text:s/>osobno, nabywca jeden dla wszystkich/</text:p>
      <text:p text:style-name="P417">Odbiorca <text:s text:c="2"/>- budynek Urzędu Gminy w Sadkowicach <text:s text:c="36"/>……………… złotych brutto<text:line-break/>Odbiorca – magazyn Urzędu Gminy w Sadkowicach <text:s text:c="36"/>……………….złotych brutto</text:p>
      <text:p text:style-name="P418">Odbiorca – Gminny Ośrodek pomocy Społecznej w Sadkowicach <text:s text:c="12"/><text:s text:c="4"/>………………złotych brutto</text:p>
      <text:p text:style-name="P419">Odbiorca – Zespół Szkół w Sadkowicach <text:s text:c="55"/>………………złotych brutto</text:p>
      <text:p text:style-name="P420">Odbiorca – Szkoła Podstawowa im Marszałka Józefa Piłsudskiego<text:line-break/><text:s text:c="19"/>w Lubani <text:s text:c="27"/><text:s text:c="60"/>…………….. złotych brutto</text:p>
      <text:p text:style-name="P421">Odbiorca – Ochotnicza Straż Pożarna w Kłopoczynie <text:s text:c="36"/>…………….. złotych brutto</text:p>
      <text:p text:style-name="P422">Odbiorca – Stacja Uzdatniania Wody w Kłopoczynie<text:s/><text:s text:c="38"/>…………….. złotych brutto</text:p>
      <text:p text:style-name="P423">Odbiorca <text:s/>- Stacja Uzdatniania Wody w Skarbkowej <text:s text:c="39"/>…………….. złotych brutto</text:p>
      <text:p text:style-name="P424">Odbiorca – Stacja Uzdatniania Wody w Kaleniu <text:s text:c="39"/><text:s text:c="7"/>…………….. złotych brutto</text:p>
      <text:p text:style-name="P425">Odbiorca – Stacja Uzdatniania Wody w Studziankach <text:s text:c="36"/>…………….. złotych brutto</text:p>
      <text:p text:style-name="P426"/>
      <text:p text:style-name="P427"><text:s text:c="74"/>§ <text:s/>10.</text:p>
      <text:p text:style-name="P428"/>
      <text:p text:style-name="P429">Wykonawca nie może powierzyć wykonywania przedmiotu niniejszej umowy osobie trzeciej bez zgody Zamawiającego wyrażonej na piśmie.</text:p>
      <text:p text:style-name="P430">W razie naruszenia <text:s/>postanowień umowy <text:s/>§od 1 do 5 zamawiający może rozwiązać umowę ze skutkiem natychmiastowym.</text:p>
      <text:p text:style-name="P431"><text:s text:c="48"/><text:s text:c="27"/>§ <text:s/>11.</text:p>
      <text:p text:style-name="P432"/>
      <text:p text:style-name="P433">Strony umowy zobowiązują się do utrzymania tajemnicy wszelkich informacji, które mają wpływ na stan bezpieczeństwa monitorowanego obiektu, zarówno w trakcie wykonywania umowy , jak i po jej rozwiązaniu.</text:p>
      <text:p text:style-name="P434">§ <text:s text:c="2"/>12.</text:p>
      <text:p text:style-name="P435">Wykonawca<text:s/>zobowiązuje się do nie ujawniania wobec osób trzecich jakichkolwiek informacji wiążących się z treścią niniejszej umowy.</text:p>
      <text:p text:style-name="P436"><text:s text:c="78"/>§ <text:s/>13.</text:p>
      <text:p text:style-name="P437"/>
      <text:p text:style-name="P438">1. Wykonawca zapłaci Zamawiającemu karę umowną :</text:p>
      <text:p text:style-name="P439">- za rozwiązanie umowy z winy Wykonawcy w wysokości 30 % wynagrodzenia umownego brutto określonego w <text:s/>§ 7 <text:s/>za przedmiot umowy,</text:p>
      <text:p text:style-name="P440">- za każde niewykonanie obowiązku określonego w <text:s/>§ 5 umowy oraz każdy opóźniony przyjazd grup interwencyjnych o którym mowa w § 4<text:s/>umowy <text:s/>w wysokości 30 % wynagrodzenia umownego brutto określonego w <text:s/>§7 niniejszej umowy.</text:p>
      <text:p text:style-name="P441">2. Jeżeli wysokość kary umownej jest niższa niż wysokość <text:s text:c="2"/>poniesionej szkody, strony mogą dochodzić odszkodowania uzupełniającego na zasadach określonych w kodeksie<text:s/>cywilnym.</text:p>
      <text:p text:style-name="P442">3. Wykonawca wyraża zgodę na potrącanie kar <text:s/>umownych z należnego mu wynagrodzenia.</text:p>
      <text:p text:style-name="P443"/>
      <text:p text:style-name="P444"><text:s text:c="79"/>§ <text:s/>14.</text:p>
      <text:p text:style-name="P445"/>
      <text:p text:style-name="P446">Zmiana <text:s/>postanowień zawartej umowy może nastąpić za zgodą obu stron wyrażoną na piśmie pod rygorem nieważności takiej zmiany.</text:p>
      <text:p text:style-name="P447"><text:s text:c="78"/>§ <text:s/>15.</text:p>
      <text:p text:style-name="P448"/>
      <text:p text:style-name="P449">Poza <text:s/>uprawnieniem określonym w <text:s/>§ 10 umowy każdej ze stron przysługuje prawo do rozwiązania niniejszej umowy na<text:s/>piśmie w dowolnym <text:s/>czasie <text:s/>z zachowaniem <text:s text:c="2"/>3 – miesięcznego <text:s/>terminu <text:s text:c="2"/>wypowiedzenia , ze skutkiem na koniec miesiąca.</text:p>
      <text:p text:style-name="P450"/>
      <text:p text:style-name="P451"><text:s text:c="79"/>§ <text:s/>16.</text:p>
      <text:p text:style-name="P452"/>
      <text:p text:style-name="P453">W sprawach nie uregulowanych <text:s/>niniejszą umową <text:s text:c="2"/>mają <text:s/>zastosowanie <text:s/>przepisy Kodeksu Cywilnego.</text:p>
      <text:p text:style-name="P454"/>
      <text:p text:style-name="P455"><text:s text:c="79"/>§ <text:s text:c="2"/>17.</text:p>
      <text:p text:style-name="P456"/>
      <text:p text:style-name="P457">Umowę niniejszą <text:s/>sporządzono w 3 egzemplarzach przy czym jeden dla Wykonawcy dwa dla <text:s/>Zamawiającego.</text:p>
      <text:p text:style-name="P458"/>
      <text:p text:style-name="P459">ZAMAWIAJĄCY : <text:s text:c="4"/><text:s text:c="87"/>WYKONAWCA:</text:p>
      <text:p text:style-name="P460"/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Starczewski</meta:initial-creator>
    <dc:creator>Tomasz Żaczkiewicz</dc:creator>
    <meta:creation-date>2022-08-29T07:24:00Z</meta:creation-date>
    <dc:date>2022-08-29T07:24:00Z</dc:date>
    <meta:print-date>2021-08-26T06:37:00Z</meta:print-date>
    <meta:template xlink:href="Normal" xlink:type="simple"/>
    <meta:editing-cycles>2</meta:editing-cycles>
    <meta:editing-duration>PT0S</meta:editing-duration>
    <meta:document-statistic meta:page-count="6" meta:paragraph-count="44" meta:word-count="3204" meta:character-count="22390" meta:row-count="160" meta:non-whitespace-character-count="19230"/>
  </office:meta>
</office:document-meta>
</file>