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3.2631in" style:use-optimal-column-width="false"/>
    </style:style>
    <style:style style:name="TableColumn17" style:family="table-column">
      <style:table-column-properties style:column-width="3.0138in" style:use-optimal-column-width="false"/>
    </style:style>
    <style:style style:name="Table15" style:family="table">
      <style:table-properties style:width="6.277in" fo:margin-left="-0.1166in" table:align="left"/>
    </style:style>
    <style:style style:name="TableRow18" style:family="table-row">
      <style:table-row-properties style:min-row-height="0.069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0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1pt" style:font-size-asian="11pt" style:font-size-complex="11pt"/>
    </style:style>
    <style:style style:name="TableRow27" style:family="table-row">
      <style:table-row-properties style:min-row-height="0.069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1pt" style:font-size-asian="11pt" style:font-size-complex="11pt"/>
    </style:style>
    <style:style style:name="TableRow32" style:family="table-row">
      <style:table-row-properties style:min-row-height="0.069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069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069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3.225in" style:use-optimal-column-width="false"/>
    </style:style>
    <style:style style:name="TableColumn61" style:family="table-column">
      <style:table-column-properties style:column-width="3.0902in" style:use-optimal-column-width="false"/>
    </style:style>
    <style:style style:name="Table59" style:family="table">
      <style:table-properties style:width="6.3152in" fo:margin-left="-0.1166in" table:align="left"/>
    </style:style>
    <style:style style:name="TableRow62" style:family="table-row">
      <style:table-row-properties style:min-row-height="0.174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844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0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Normalny" style:family="paragraph">
      <style:text-properties style:font-name="Times New Roman" fo:font-size="10pt" style:font-size-asian="10pt" style:font-size-complex="10pt"/>
    </style:style>
    <style:style style:name="P94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96" style:family="table-column">
      <style:table-column-properties style:column-width="3.2631in" style:use-optimal-column-width="false"/>
    </style:style>
    <style:style style:name="TableColumn97" style:family="table-column">
      <style:table-column-properties style:column-width="2.8243in" style:use-optimal-column-width="false"/>
    </style:style>
    <style:style style:name="Table95" style:family="table">
      <style:table-properties style:width="6.0875in" fo:margin-left="-0.1166in" table:align="left"/>
    </style:style>
    <style:style style:name="TableRow98" style:family="table-row">
      <style:table-row-properties style:min-row-height="0.364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25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25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543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174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174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174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709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P145" style:parent-style-name="Default" style:family="paragraph">
      <style:text-properties fo:font-size="11pt" style:font-size-asian="11pt" style:font-size-complex="11pt"/>
    </style:style>
    <style:style style:name="P146" style:parent-style-name="Default" style:family="paragraph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17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Row156" style:family="table-row">
      <style:table-row-properties style:min-row-height="0.16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Normalny" style:family="paragraph">
      <style:text-properties style:font-name="Times New Roman" fo:font-size="10pt" style:font-size-asian="10pt" style:font-size-complex="10pt"/>
    </style:style>
    <style:style style:name="P162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64" style:family="table-column">
      <style:table-column-properties style:column-width="3.2631in" style:use-optimal-column-width="false"/>
    </style:style>
    <style:style style:name="TableColumn165" style:family="table-column">
      <style:table-column-properties style:column-width="2.8243in" style:use-optimal-column-width="false"/>
    </style:style>
    <style:style style:name="Table163" style:family="table">
      <style:table-properties style:width="6.0875in" fo:margin-left="-0.1166in" table:align="left"/>
    </style:style>
    <style:style style:name="TableRow166" style:family="table-row">
      <style:table-row-properties style:min-row-height="0.504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/>
    </style:style>
    <style:style style:name="TableRow173" style:family="table-row">
      <style:table-row-properties style:min-row-height="0.40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/>
    </style:style>
    <style:style style:name="T1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638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P185" style:parent-style-name="Default" style:family="paragraph">
      <style:text-properties fo:font-size="10pt" style:font-size-asian="10pt" style:font-size-complex="10pt"/>
    </style:style>
    <style:style style:name="P186" style:parent-style-name="Default" style:family="paragraph">
      <style:text-properties fo:font-size="10pt" style:font-size-asian="10pt" style:font-size-complex="10pt"/>
    </style:style>
    <style:style style:name="P187" style:parent-style-name="Default" style:family="paragraph">
      <style:text-properties fo:font-size="10pt" style:font-size-asian="10pt" style:font-size-complex="10pt"/>
    </style:style>
    <style:style style:name="P188" style:parent-style-name="Default" style:family="paragraph">
      <style:text-properties fo:font-size="10pt" style:font-size-asian="10pt" style:font-size-complex="10pt"/>
    </style:style>
    <style:style style:name="P189" style:parent-style-name="Default" style:family="paragraph">
      <style:text-properties fo:font-size="10pt" style:font-size-asian="10pt" style:font-size-complex="10pt"/>
    </style:style>
    <style:style style:name="P190" style:parent-style-name="Default" style:family="paragraph">
      <style:text-properties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2"><text:s text:c="113"/></text:span><text:span text:style-name="T3">Załącznik nr 2 do<text:s/></text:span></text:p>
      <text:p text:style-name="P4"><text:s text:c="103"/>ZARZĄDZENIA Nr 15/2023<text:s/></text:p>
      <text:p text:style-name="P5"><text:s text:c="103"/>Wójta Gminy Sadkowice <text:s/></text:p>
      <text:p text:style-name="Default"><text:span text:style-name="T6"><text:s text:c="104"/>z dnia 16 lutego 2023 r</text:span><text:span text:style-name="T7">.<text:s/></text:span></text:p>
      <text:p text:style-name="P8"/>
      <text:p text:style-name="P9">Wzór zgłoszenia w ramach Rządowego Programu Odbudowy Zabytków</text:p>
      <text:p text:style-name="P10">Wstępne zgłoszenie o udzielenie dotacji z Rządowego Programu Odbudowy Zabytków na prace konserwatorskie, restauratorskie lub roboty budowlane przy zabytku wpisanym do rejestru zabytków lub znajdującym się w gminnej ewidencji zabytków.</text:p>
      <text:p text:style-name="P11"><text:s/>* Pola wymagane</text:p>
      <text:p text:style-name="Default"><text:span text:style-name="T12">I</text:span><text:span text:style-name="T13">. DANE ZGŁASZAJĄCEGO / DANE KONTAKTOWE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Default"><text:s/><text:span text:style-name="T20">Imię i nazwisko / nazwa*<text:s/></text:span></text:p>
          </table:table-cell>
          <table:table-cell table:style-name="TableCell21">
            <text:p text:style-name="Default"/>
          </table:table-cell>
        </table:table-row>
        <table:table-row table:style-name="TableRow22">
          <table:table-cell table:style-name="TableCell23">
            <text:p text:style-name="P24">Miejscowość*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od pocztowy*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lica*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umer porządkowy budynku*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 lokalu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telefonu*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 e-mail*<text:s/></text:p>
          </table:table-cell>
          <table:table-cell table:style-name="TableCell55">
            <text:p text:style-name="P56"/>
          </table:table-cell>
        </table:table-row>
      </table:table>
      <text:p text:style-name="Default"/>
      <text:p text:style-name="Normalny"><text:span text:style-name="T57"><text:s/></text:span><text:span text:style-name="T58">II. PODSTAWOWE INFORMACJE O ZABYTKU I JEGO POŁOŻENIU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Default"><text:s/><text:span text:style-name="T64">Nazwa zabytku (zgodnie z wpisem w rejestrze zabytków lub gminnej ewidencji zabytków) *<text:s/></text:span></text:p>
          </table:table-cell>
          <table:table-cell table:style-name="TableCell65">
            <text:p text:style-name="Default"/>
          </table:table-cell>
        </table:table-row>
        <table:table-row table:style-name="TableRow66">
          <table:table-cell table:style-name="TableCell67">
            <text:p text:style-name="P68">Numer w rejestrze zabytków lub informacja, że obiekt jest wpisany do gminnej ewidencji zabytków*<text:s/></text:p>
            <text:p text:style-name="P69">W załączeniu dokument potwierdzający wpis do rejestru zabytków, o którym mowa w art. 8 ustawy z dnia 23 lipca 2003 r. o ochronie zabytków i opiece nad zabytkami lub znajdującym się w ewidencji zabytków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iejscowość*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lica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umer porządkowy*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ytuł prawny do zabytku przysługujący wnioskodawcy (własność / użytkowanie wieczyste / trwały zarząd / ograniczone prawo rzeczowe / stosunek zobowiązaniowy) * (wpisać właściwe)<text:s/></text:p>
            <text:p text:style-name="P90">W załączeniu dokument potwierdzający posiadanie przez wnioskodawcę tytułu prawnego do zabytku oraz zgoda współwłaścicieli lub współużytkowników wieczystych nieruchomości gruntowej, na której znajduje się zabytek, na przeprowadzenie prac objętych wnioskiem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III. INFORMACJE O PLANOWANEJ INWESTYCJI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zwa Inwestycji (proszę podać zwięzłą nazwę zadania, która będzie konsekwentnie powtarzana we wszystkich kolejnych wnioskach i dokumentach - max. 140 znaków – bez spacji) *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pis Inwestycji (zakres prac, które mają być objęte dotacją - max. 2500 znaków – bez spacji) *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Default"><text:span text:style-name="T110">Czy dla Inwestycji sporządzono dokumentację projektową?<text:s/></text:span><text:span text:style-name="T111">(wpisać TAK lub NIE)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Default"><text:span text:style-name="T116">Czy dla Inwestycji uzyskano pozwolenie właściwego organu ochrony zabytków na<text:s/></text:span><text:soft-page-break/><text:span text:style-name="T117">prowadzenie prac przy zabytku?<text:s/></text:span><text:span text:style-name="T118">(wpisać TAK lub NIE)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Default"><text:span text:style-name="T123">Czy dla Inwestycji uzyskano pozwolenie na budowę / zaświadczenie właściwego organu administracji architektoniczno-budowlanej o braku podstaw do wniesienia sprzeciwu w odniesieniu do zgłoszenia robót budowlanych?<text:s/></text:span><text:span text:style-name="T124">(wpisać TAK lub NIE)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rzewidywany okres realizacji Inwestycji (w miesiącach) *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rzewidywany termin zakończenia Inwestycji (dd-mm-rrrr) *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zewidywana wartość inwestycji (w PLN, np. 1.000.000,00 PLN) *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a jakiej podstawie podano wartość inwestycji?<text:s/></text:p>
            <text:p text:style-name="P145">-na podstawie wykonanego kosztorysu<text:s/></text:p>
            <text:p text:style-name="P146">-na podstawie własnych kalkulacji oraz badania rynku usług i materiałów budowlanych<text:s/></text:p>
            <text:p text:style-name="Default"><text:span text:style-name="T147">-inne<text:s/></text:span><text:span text:style-name="T148">(wpisać właściwe)<text:s/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ocentowy udział własny Beneficjenta w realizacji Inwestycji (w %, nie mniej niż 2%)*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wota wnioskowanych środków (w PLN) *<text:s/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IV. ZGODY I OŚWIADCZENIA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Default"><text:span text:style-name="T168"><draw:frame draw:z-index="251661312" draw:style-name="a0" draw:name="Pismo odręczne 11" text:anchor-type="paragraph" svg:x="2.5085in" svg:y="0.48314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169">Wyrażam zgodę na udział w programie oraz przesłanie przez Gminę Sadkowice wniosku do Prezesa Rady Ministrów, za pośrednictwem Banku Gospodarstwa Krajowego.*<text:s/></text:span></text:p>
            <text:p text:style-name="Default"><text:span text:style-name="T170">(wpisać TAK lub NIE)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Oświadczam, że rozpoczęcie postepowania zakupowego nastąpi w terminie 12 miesięcy od daty udostępnienia Wstępnej promesy.*<text:s/></text:p>
            <text:p text:style-name="Default"><text:span text:style-name="T176">(wpisać TAK lub NIE)<text:s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Default"><text:span text:style-name="T181">Oświadczam, że zapoznałem/zapoznałam się z treścią Rządowego Programu Odbudowy Zabytków, regulaminem naboru wniosków o dofinansowanie oraz innymi dokumentami udostępnionymi na stronie Banku Gospodarstwa Krajowego.*<text:s/></text:span><text:span text:style-name="T182">(wpisać TAK lub NIE)<text:s/>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><text:s text:c="96"/>………………………………………<text:s/></text:p>
      <text:p text:style-name="Normalny"><text:span text:style-name="T191"><text:s text:c="100"/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2-15T11:29:00Z</meta:creation-date>
    <dc:date>2023-02-16T08:29:00Z</dc:date>
    <meta:template xlink:href="Normal" xlink:type="simple"/>
    <meta:editing-cycles>7</meta:editing-cycles>
    <meta:editing-duration>PT4080S</meta:editing-duration>
    <meta:document-statistic meta:page-count="2" meta:paragraph-count="8" meta:word-count="583" meta:character-count="4075" meta:row-count="29" meta:non-whitespace-character-count="3500"/>
  </office:meta>
</office:document-meta>
</file>