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Normalny" style:family="paragraph"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text-properties style:font-name="Times New Roman" fo:font-weight="bold" style:font-weight-asian="bold" style:font-weight-complex="bold"/>
    </style:style>
    <style:style style:name="TableColumn13" style:family="table-column">
      <style:table-column-properties style:column-width="0.6055in" style:use-optimal-column-width="false"/>
    </style:style>
    <style:style style:name="TableColumn14" style:family="table-column">
      <style:table-column-properties style:column-width="3.604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243in" style:use-optimal-column-width="false"/>
    </style:style>
    <style:style style:name="Table12" style:family="table">
      <style:table-properties style:width="6.3152in" fo:margin-left="-0.1166in" table:align="left"/>
    </style:style>
    <style:style style:name="TableRow17" style:family="table-row">
      <style:table-row-properties style:min-row-height="0.1576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" style:family="table-row">
      <style:table-row-properties style:min-row-height="0.157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5" style:family="table-row">
      <style:table-row-properties style:min-row-height="0.157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left="0.05in">
        <style:tab-stops/>
      </style:paragraph-properties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6" style:family="table-row">
      <style:table-row-properties style:min-row-height="0.069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5" style:family="table-row">
      <style:table-row-properties style:min-row-height="0.156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4" style:family="table-row">
      <style:table-row-properties style:min-row-height="0.156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82" style:family="table-row">
      <style:table-row-properties style:min-row-height="0.069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91" style:family="table-row">
      <style:table-row-properties style:min-row-height="0.069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Default" style:family="paragraph">
      <style:text-properties fo:font-size="11pt" style:font-size-asian="11pt" style:font-size-complex="11pt"/>
    </style:style>
    <style:style style:name="P100" style:parent-style-name="Default" style:family="paragraph">
      <style:text-properties fo:font-size="11pt" style:font-size-asian="11pt" style:font-size-complex="11pt"/>
    </style:style>
    <style:style style:name="P101" style:parent-style-name="Default" style:family="paragraph">
      <style:text-properties fo:font-size="11pt" style:font-size-asian="11pt" style:font-size-complex="11pt"/>
    </style:style>
    <style:style style:name="P102" style:parent-style-name="Default" style:family="paragraph">
      <style:text-properties fo:font-size="11pt" style:font-size-asian="11pt" style:font-size-complex="11pt"/>
    </style:style>
    <style:style style:name="P103" style:parent-style-name="Default" style:family="paragraph">
      <style:text-properties fo:font-size="11pt" style:font-size-asian="11pt" style:font-size-complex="11pt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Default" style:family="paragraph">
      <style:text-properties fo:font-size="11pt" style:font-size-asian="11pt" style:font-size-complex="11pt"/>
    </style:style>
    <style:style style:name="T10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Default"><text:s text:c="104"/><text:span text:style-name="T2">Załącznik n r 4 do<text:s/></text:span></text:p>
      <text:p text:style-name="P3"><text:s text:c="113"/>ZARZĄDZENIA Nr 15/2023<text:s/></text:p>
      <text:p text:style-name="P4"><text:s text:c="113"/>Wójta Gminy Sadkowice</text:p>
      <text:p text:style-name="P5"><text:s text:c="114"/>z dnia 16 lutego 2023 r.<text:s/></text:p>
      <text:p text:style-name="P6"/>
      <text:p text:style-name="P7"/>
      <text:p text:style-name="P8">Wniosek nr ....................<text:s/></text:p>
      <text:p text:style-name="P9"><text:s text:c="113"/>Sadkowice, dn. .....................<text:s/></text:p>
      <text:p text:style-name="Normalny"/>
      <text:p text:style-name="Normalny"/>
      <text:p text:style-name="Normalny"/>
      <text:p text:style-name="P10"><text:s text:c="56"/>KARTA OCENY MERYTORYCZNEJ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Kryteria merytoryczne oceny</text:p>
          </table:table-cell>
          <table:table-cell table:style-name="TableCell22">
            <text:p text:style-name="P23">Liczba punktów do uzyskania</text:p>
          </table:table-cell>
          <table:table-cell table:style-name="TableCell24">
            <text:p text:style-name="P25">Liczba punktów uzyskanych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Dostępność zabytku dla ogółu społeczności lokalnej i turystów.</text:p>
          </table:table-cell>
          <table:table-cell table:style-name="TableCell31">
            <text:p text:style-name="P32">od 0 do 4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  <text:p text:style-name="P38"/>
          </table:table-cell>
          <table:table-cell table:style-name="TableCell39">
            <text:p text:style-name="P40">Rola zabytku w kształtowaniu przestrzeni publicznej, ranga zabytkowo-artystyczna obiektu.</text:p>
            <text:p text:style-name="P41"/>
          </table:table-cell>
          <table:table-cell table:style-name="TableCell42">
            <text:p text:style-name="P43">od 0 do 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Znaczenie prac dla stanu zabytku.</text:p>
          </table:table-cell>
          <table:table-cell table:style-name="TableCell51">
            <text:p text:style-name="P52">od 0 do 4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Pozwolenie właściwego konserwatora zabytków na przeprowadzenie prac objętych wnioskiem.</text:p>
          </table:table-cell>
          <table:table-cell table:style-name="TableCell60">
            <text:p text:style-name="P61">od 0 do 1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Pozwolenie na budowę, jeżeli prace wymagają uzyskania takiego pozwolenia.</text:p>
          </table:table-cell>
          <table:table-cell table:style-name="TableCell69">
            <text:p text:style-name="P70">od 0 do 1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>Inwestycja posiada sporządzoną dokumentację projektową</text:p>
          </table:table-cell>
          <table:table-cell table:style-name="TableCell78">
            <text:p text:style-name="P79">od 0 do 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>
            <text:p text:style-name="P86">Inwestycja posiada sporządzony kosztorys</text:p>
          </table:table-cell>
          <table:table-cell table:style-name="TableCell87">
            <text:p text:style-name="P88">od 0 do 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Suma</text:p>
          </table:table-cell>
          <table:covered-table-cell/>
          <table:table-cell table:style-name="TableCell94">
            <text:p text:style-name="P95">Max.16</text:p>
          </table:table-cell>
          <table:table-cell table:style-name="TableCell96">
            <text:p text:style-name="P97"/>
          </table:table-cell>
        </table:table-row>
      </table:table>
      <text:p text:style-name="Default"/>
      <text:p text:style-name="Default"><text:s/><text:span text:style-name="T98">Uwagi członka Komisji Konkursowej- uzasadnienie oceny wniosku:<text:s/></text:span></text:p>
      <text:p text:style-name="P99">................................................. ....... 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2"><text:s text:c="108"/></text:p>
      <text:p text:style-name="P103"/>
      <text:p text:style-name="P104"><text:s text:c="110"/>......................................................</text:p>
      <text:p text:style-name="P105"><text:s text:c="111"/>Imię i nazwisko członka Komisji<text:s/></text:p>
      <text:p text:style-name="Normalny"><text:span text:style-name="T106"><text:s text:c="123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3-02-16T07:12:00Z</meta:creation-date>
    <dc:date>2023-02-16T08:38:00Z</dc:date>
    <meta:print-date>2023-02-16T07:29:00Z</meta:print-date>
    <meta:template xlink:href="Normal" xlink:type="simple"/>
    <meta:editing-cycles>10</meta:editing-cycles>
    <meta:editing-duration>PT1440S</meta:editing-duration>
    <meta:document-statistic meta:page-count="1" meta:paragraph-count="6" meta:word-count="467" meta:character-count="3265" meta:row-count="23" meta:non-whitespace-character-count="2804"/>
  </office:meta>
</office:document-meta>
</file>