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indent="-0.0986in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margin-bottom="0.1388in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justify" fo:margin-bottom="0.1375in"/>
      <style:text-properties style:font-name="Times New Roman" style:font-name-complex="Times New Roman" fo:font-size="11pt" style:font-size-asian="11pt" style:font-size-complex="11pt"/>
    </style:style>
    <style:style style:name="P56" style:parent-style-name="Default" style:family="paragraph">
      <style:paragraph-properties fo:text-align="justify" fo:margin-bottom="0.1375in"/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justify" fo:margin-bottom="0.1388in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81" style:parent-style-name="Default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Default" style:family="paragraph">
      <style:paragraph-properties fo:text-align="justify" fo:margin-bottom="0.1388in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89" style:parent-style-name="Default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Default" style:family="paragraph">
      <style:paragraph-properties fo:text-align="justify" fo:margin-bottom="0.1388in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99" style:parent-style-name="Default" style:family="paragraph">
      <style:paragraph-properties fo:text-align="justify" fo:margin-bottom="0.1388in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Default" style:family="paragraph">
      <style:paragraph-properties fo:text-align="justify" fo:margin-bottom="0.1388in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Default" style:family="paragraph">
      <style:paragraph-properties fo:text-align="justify"/>
    </style:style>
    <style:style style:name="T110" style:parent-style-name="Hiperłącz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1" style:parent-style-name="Hiperłącz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Hiperłącz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Default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<text:s text:c="115"/>Załącznik nr 1 do<text:s/></text:span></text:p>
      <text:p text:style-name="P4"><text:s text:c="116"/>ZARZĄDZENIA NR 15/2023<text:s/></text:p>
      <text:p text:style-name="P5"><text:s text:c="116"/>Wójta Gminy Sadkowice</text:p>
      <text:p text:style-name="P6"><text:s text:c="117"/>z dnia 16 lutego 2023 r.<text:s/></text:p>
      <text:p text:style-name="P7"/>
      <text:p text:style-name="P8"/>
      <text:p text:style-name="P9"><text:span text:style-name="T10">Ogłoszenie Wójta Gminy Sadkowice</text:span></text:p>
      <text:p text:style-name="P11"><text:span text:style-name="T12">o naborze wstępnych wniosków do dofinansowania</text:span></text:p>
      <text:p text:style-name="P13"><text:span text:style-name="T14">z Rządowego Programu Odbudowy Zabytków</text:span></text:p>
      <text:p text:style-name="P15"/>
      <text:p text:style-name="P16">W związku z ogłoszeniem o naborze wniosków o dofinansowanie w ramach Rządowego Programu Odbudowy Zabytków, Gmina Sadkowice ogłasza nabór wniosków do zgłoszenia do dofinansowania w formie dotacji z Rządowego Programu Odbudowy Zabytków:<text:s/></text:p>
      <text:p text:style-name="P17"/>
      <text:p text:style-name="P18"><text:span text:style-name="T19">I.<text:s/></text:span><text:span text:style-name="T20">Rodzaj zadań planowanych do dofinansowania<text:s/></text:span></text:p>
      <text:p text:style-name="P21"/>
      <text:p text:style-name="P22">Zgodnie z założeniami Rządowego Programu Odbudowy Zabytków, Gmina Sadkowice <text:s/>może wnioskować o udzielenie dofinansowania, które zostanie przeznaczone na pokrycie wydatków związanych z udzieleniem przez Gminę Sadkowice <text:s/>dotacji, o której mowa w art. 81 ustawy z dnia 23 lipca 2003 r. o ochronie zabytków i opiece nad zabytkami, na nakłady konieczne, określone w art. 77 ustawy z dnia 23 lipca 2003 r. o ochronie zabytków i opiece nad zabytkami tj. na wykonanie prac konserwatorskich, restauratorskich lub robót budowlanych przy zabytku wpisanym do rejestru zabytków, o którym mowa w art. 8 ustawy z dnia 23 lipca 2003 r. o ochronie zabytków i opiece nad zabytkami lub znajdującym się w ewidencji zabytków wskazanej w art. 22 ustawy z dnia 23 lipca 2003 r. o ochronie zabytków i opiece nad zabytkami.<text:s/></text:p>
      <text:p text:style-name="P23"/>
      <text:p text:style-name="P24">Ogłoszony nabór stanowić będzie podstawę do wyłonienia zadań, które Gmina Sadkowice, po ich pozytywnej weryfikacji, zgłosi do dofinansowania w ramach ogłoszonego Rządowego Programu Odbudowy Zabytków.<text:s/></text:p>
      <text:p text:style-name="P25"/>
      <text:p text:style-name="P26">W przypadku otrzymania przez Gminę Sadkowice <text:s/>dofinansowania w ramach w/w Programu na realizację konkretnego zadania z Wnioskodawcą tego zadania zostanie podpisana umowa o udzielenie dotacji.<text:s/></text:p>
      <text:p text:style-name="P27"><text:span text:style-name="T28">II.<text:s/></text:span><text:span text:style-name="T29">Dotacja będzie przysługiwała osobom fizycznym lub prawnym, posiadającym tytuł prawny do zabytku.<text:s/></text:span></text:p>
      <text:p text:style-name="P30"><text:span text:style-name="T31">III.<text:s/></text:span><text:span text:style-name="T32">Zasady składania propozycji wniosków do dofinansowania:<text:s/></text:span></text:p>
      <text:p text:style-name="P33">1. wnioski należy składać do Urzędu Gminy w Sadkowicach;<text:s/></text:p>
      <text:p text:style-name="P34">2. do złożenia wniosku służy formularz, którego wzór stanowi załącznik nr 2 do zarządzenia;<text:s/></text:p>
      <text:p text:style-name="P35">3. wnioskodawca może złożyć wniosek o dofinansowanie w jednej z trzech kategorii:<text:s/></text:p>
      <text:p text:style-name="P36">a. do 150 000 złotych,<text:s/></text:p>
      <text:p text:style-name="P37">b. do 500 000 złotych,<text:s/></text:p>
      <text:p text:style-name="P38">c. do 3 500 000 złotych.<text:s/></text:p>
      <text:p text:style-name="P39">4. Wypełnione formularze zgłoszenia składa się:<text:s/></text:p>
      <text:p text:style-name="P40">a) listownie na adres: Urzędu Gminy w Sadkowicach, Sadkowice 129A, 96-206 Sadkowice, z adnotacją na kopercie ,,Dotacja zabytki Polski Ład”,<text:s/></text:p>
      <text:p text:style-name="P41">b) osobiście w Sekretariacie Urzędu Gminy w Sadkowicach.<text:s/></text:p>
      <text:p text:style-name="P42"><text:span text:style-name="T43">5. Formularze zgłoszeniowe składa się<text:s/></text:span><text:span text:style-name="T44">w terminie od<text:s/></text:span><text:span text:style-name="T45">17 lutego</text:span><text:span text:style-name="T46"><text:s/>do dnia<text:s/></text:span><text:span text:style-name="T47">23 lutego 2023 r</text:span><text:span text:style-name="T48"><text:s/>do godz. 15</text:span><text:span text:style-name="T49">.</text:span><text:span text:style-name="T50">00</text:span><text:span text:style-name="T51">.</text:span><text:span text:style-name="T52"><text:s/></text:span></text:p>
      <text:p text:style-name="P53"/>
      <text:p text:style-name="P54">O zachowaniu terminu decyduje data złożenia wniosku bezpośrednio w Urzędzie Gminy w Sadkowicach lub wpływu (doręczenia) do Urzędu Gminy w Sadkowicach drogą pocztową.<text:s/></text:p>
      <text:p text:style-name="P55">6. Wniosek powinna być wypełniona czytelnym pismem lub na komputerze.<text:s/></text:p>
      <text:soft-page-break/>
      <text:p text:style-name="P56">7. Wniosek powinien być opieczętowany i podpisany przez osobę/osoby, która/e zgodnie z postanowieniami statutu lub innego aktu jest/są uprawniona/e do reprezentowania podmiotu i zaciągania w jego imieniu zobowiązań finansowych oraz zawierania umów.<text:s/></text:p>
      <text:p text:style-name="P57"><text:span text:style-name="T58">8.<text:s/></text:span><text:span text:style-name="T59">Do wniosku należy dołączyć:<text:s/></text:span></text:p>
      <text:p text:style-name="P60"/>
      <text:p text:style-name="P61"><text:span text:style-name="T62">Dokument potwierdzający<text:s/></text:span><text:span text:style-name="T63">wpis do rejestru zabytków, o którym mowa w art. 8 ustawy z dnia 23 lipca 2003 r. o ochronie zabytków i opiece nad zabytkami lub znajdującym się w ewidencji zabytków wskazanej w art. 22 ustawy z dnia 23 lipca 2003 r. o ochronie zabytków i opiece nad zabytkami.<text:s/></text:span></text:p>
      <text:p text:style-name="P64"/>
      <text:p text:style-name="P65"><text:span text:style-name="T66">IV.<text:s/></text:span><text:span text:style-name="T67">Zasady wyboru wniosków<text:s/></text:span></text:p>
      <text:p text:style-name="P68">1. Wyboru wniosków dokonuje Komisja powołana przez Wójta Gminy Sadkowice uwzględniając:<text:s/></text:p>
      <text:p text:style-name="P69">a. dostępność zabytku dla ogółu społeczności lokalnej i turystów,<text:s/></text:p>
      <text:p text:style-name="P70">b. rolę zabytku w kształtowaniu przestrzeni publicznej, rangę zabytkowo-artystyczną obiektu,<text:s/></text:p>
      <text:p text:style-name="P71">c. znaczenie prac dla stanu zabytku,<text:s/></text:p>
      <text:p text:style-name="P72">d. szacowane koszty.<text:s/></text:p>
      <text:p text:style-name="P73">2. Od rozstrzygnięcia naboru nie przysługuje odwołanie.<text:s/></text:p>
      <text:p text:style-name="P74">3. Złożenie wniosku nie jest równoznaczne z przyznaniem dotacji.<text:s/></text:p>
      <text:p text:style-name="P75">4. Wójt Gminy Sadkowice może odmówić Wnioskodawcy wyłonionemu w naborze przyznania dotacji i podpisania umowy, w przypadku nieuzyskania przez Gminę Sadkowice dofinansowania w ramach Rządowego Programu Odbudowy Zabytków.<text:s/></text:p>
      <text:p text:style-name="P76"/>
      <text:p text:style-name="P77"><text:span text:style-name="T78">V.<text:s/></text:span><text:span text:style-name="T79">Warunki podpisania umowy o dotację<text:s/></text:span></text:p>
      <text:p text:style-name="P80"/>
      <text:p text:style-name="P81">Udzielenie dotacji nastąpi na podstawie umowy o udzielenie dotacji podpisanej pomiędzy Wnioskodawcą, a Gminą Sadkowice.<text:s/></text:p>
      <text:p text:style-name="P82">2. Warunkiem podpisania z wnioskodawcą umowy o dotację będzie uzyskanie przez Gminę Sadkowice promesy w ramach Rządowego Programu Odbudowy Zabytków.<text:s/></text:p>
      <text:p text:style-name="P83">3. Szczegółowe i ostateczne warunki realizacji, finansowania i rozliczania zadania będzie regulowała umowa zawarta pomiędzy Wnioskodawcą, a Gminą Sadkowice.<text:s/></text:p>
      <text:p text:style-name="P84"/>
      <text:p text:style-name="P85"><text:span text:style-name="T86">VI.<text:s/></text:span><text:span text:style-name="T87">Termin i warunki realizacji zadania<text:s/></text:span></text:p>
      <text:p text:style-name="P88">1. Podpisanie umowy z Wykonawcą zadania powinno nastąpić w ciągu 12 miesięcy od dnia otrzymania przez Gminę Sadkowice promesy wstępnej na realizację zadania, z zastrzeżeniem, że szczegółowe terminy realizacji zadania określone zostaną w umowie o dotację .<text:s/></text:p>
      <text:p text:style-name="P89">2. Zadanie powinno być zrealizowane z zasadami określonymi w ramach Rządowego Programu Odbudowy Zabytków.<text:s/></text:p>
      <text:p text:style-name="P90">3. Wnioskodawca zobowiązany jest do poniesienia wkładu własnego w ramach zadania, który wynosi 2% całkowitych wydatków objętych promesą wstępną oraz wszelkich innych wydatków niezbędnych do prawidłowej realizacji zadania zgodnie z wymogami programu.<text:s/></text:p>
      <text:p text:style-name="P91"><text:span text:style-name="T92">VII.<text:s/></text:span><text:span text:style-name="T93">Rozstrzygnięcie naboru wniosków<text:s/></text:span></text:p>
      <text:p text:style-name="P94">Informacja o przyjęciu wniosku i zgłoszeniu go do dofinansowania zostanie przekazana na adres wskazany we wniosku oraz na stronie Urzędu Gminy Sadkowice.<text:s/></text:p>
      <text:p text:style-name="P95"><text:span text:style-name="T96">VIII.<text:s/></text:span><text:span text:style-name="T97">Postanowienia końcowe<text:s/></text:span></text:p>
      <text:p text:style-name="P98">1. Dodatkowych informacji na temat naboru udziela: <text:s/>Pani Wanda Więckowska, kontakt: 46 815-61-91.<text:s/></text:p>
      <text:soft-page-break/>
      <text:p text:style-name="P99"><text:span text:style-name="T100">2. Wnioski o dofinansowanie złożone po dniu<text:s/></text:span><text:span text:style-name="T101">23.02.2023 r</text:span><text:span text:style-name="T102">. nie będą rozpatrywane.<text:s/></text:span></text:p>
      <text:p text:style-name="P103"><text:span text:style-name="T104">3. Rządowy Program Odbudowy Zabytków nie jest powiązany z gminnym programem dotacji na prace konserwatorskie, restauratorskie lub roboty budowlane przy zabytku wpisanym do rejestru zabytków usytuowanym na terenie Gminy Sadkowice, realizowanym na podstawie<text:s/></text:span><text:span text:style-name="T105">Uchwały Rady Gminy Sadkowice Nr IX/58/2011 z dnia 28 października 2011 roku w sprawie zasad i trybu postępowania przy udzielaniu i rozliczaniu dotacji na prace konserwatorskie, restauratorskie i roboty budowlane dla obiektów zabytkowych wpisanych do rejestru zabytków położonych na obszarze Gminy Sadkowice, nie stanowiących jej własności</text:span><text:span text:style-name="T106">.<text:s/></text:span></text:p>
      <text:p text:style-name="P107">4. Szczegółowe zasady naboru oraz realizacji i finansowania inwestycji ze środków Rządowego Programu Odbudowy Zabytków znajdują się pod adresem:<text:s/></text:p>
      <text:p text:style-name="P108"/>
      <text:p text:style-name="P109"><text:a xlink:href="https://www.bgk.pl/programy-i-fundusze/programy/rzadowy-program-odbudowy-zabytkow/" office:target-frame-name="_top" xlink:show="replace"><text:span text:style-name="T110">https://www.bgk.pl/programy-i-</text:span><text:bookmark-start text:name="_Hlt127425508"/><text:bookmark-start text:name="_Hlt127425509"/><text:span text:style-name="T111">f</text:span><text:bookmark-end text:name="_Hlt127425508"/><text:bookmark-end text:name="_Hlt127425509"/><text:span text:style-name="T112">undusze/programy/rzadowy-program-odbudowy-zabytkow/</text:span></text:a></text:p>
      <text:p text:style-name="P113"><text:s/></text:p>
      <text:p text:style-name="P114"/>
      <text:p text:style-name="P115"><text:s text:c="98"/>Wójt</text:p>
      <text:p text:style-name="P116"/>
      <text:p text:style-name="P117"><text:span text:style-name="T118"><text:s text:c="85"/>(-) Karolina Kowa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2-16T13:37:00Z</meta:creation-date>
    <dc:date>2023-02-16T14:44:00Z</dc:date>
    <meta:print-date>2023-02-16T07:56:00Z</meta:print-date>
    <meta:template xlink:href="Normal" xlink:type="simple"/>
    <meta:editing-cycles>3</meta:editing-cycles>
    <meta:editing-duration>PT180S</meta:editing-duration>
    <meta:document-statistic meta:page-count="3" meta:paragraph-count="14" meta:word-count="1020" meta:character-count="7132" meta:row-count="51" meta:non-whitespace-character-count="6126"/>
  </office:meta>
</office:document-meta>
</file>