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Calibri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5.2173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12" style:family="table">
      <style:table-properties style:width="6.6104in" fo:margin-left="-0.1166in" table:align="left"/>
    </style:style>
    <style:style style:name="TableRow16" style:family="table-row">
      <style:table-row-properties style:min-row-height="0.069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Calibri" style:font-name-complex="Calibri"/>
    </style:style>
    <style:style style:name="TableRow22" style:family="table-row">
      <style:table-row-properties style:min-row-height="0.156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244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245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2.494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69" style:parent-style-name="Default" style:family="paragraph">
      <style:paragraph-properties fo:margin-bottom="0.1666in"/>
      <style:text-properties style:font-name="Calibri" style:font-name-complex="Calibri" fo:font-size="11pt" style:font-size-asian="11pt" style:font-size-complex="11pt"/>
    </style:style>
    <style:style style:name="P70" style:parent-style-name="Default" style:family="paragraph">
      <style:paragraph-properties fo:margin-bottom="0.1666in"/>
      <style:text-properties style:font-name="Calibri" style:font-name-complex="Calibri" fo:font-size="11pt" style:font-size-asian="11pt" style:font-size-complex="11pt"/>
    </style:style>
    <style:style style:name="P71" style:parent-style-name="Default" style:family="paragraph">
      <style:paragraph-properties fo:margin-bottom="0.1666in"/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Default"><text:span text:style-name="T2"><text:s text:c="94"/></text:span><text:span text:style-name="T3">Załącznik nr 3<text:s/></text:span><text:span text:style-name="T4">do<text:s/></text:span></text:p>
      <text:p text:style-name="P5"><text:s text:c="103"/>ZARZĄDZENIA Nr 69/2023<text:s/></text:p>
      <text:p text:style-name="P6"><text:s text:c="103"/>Wójta Gminy Sadkowice</text:p>
      <text:p text:style-name="P7"><text:s text:c="104"/>z dnia 28 lipca 2023 r.<text:s/></text:p>
      <text:p text:style-name="P8"/>
      <text:p text:style-name="P9"><text:s text:c="104"/>Sadkowice, dn. .......................................</text:p>
      <text:p text:style-name="P10">Wniosek nr…………</text:p>
      <text:p text:style-name="P11">KARTA OCENY FORMALNEJ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Default"><text:span text:style-name="T18"><text:s/></text:span><text:span text:style-name="T19">Sprawdzenie kompletności i prawidłowości wniosku oraz załączników do wniosku<text:s/>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Decyzja o wpisie obiektu do rejestru zabytków.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Dokument potwierdzający posiadanie przez wnioskodawcę tytułu prawnego do zabytku oraz zgoda współwłaścicieli lub współużytkowników wieczystych nieruchomości gruntowej, na której znajduje się zabytek, na przeprowadzenie prac objętych wnioskiem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Ocena czy zakres wnioskowanych prace konserwatorskich, restauratorskich lub robót budowlanych przy zabytku mieści się katalogu nakładów koniecznych, o których mowa w art.77 ustawy z dnia 23 lipca 2003 r. o ochronie zabytków i opiece nad zabytkami<text:s/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1) sporządzenie ekspertyz technicznych i konserwatorskich;<text:s/></text:p>
            <text:p text:style-name="P45">2) przeprowadzenie badań konserwatorskich lub architektonicznych;<text:s/></text:p>
            <text:p text:style-name="P46">3) wykonanie dokumentacji konserwatorskiej;<text:s/></text:p>
            <text:p text:style-name="P47">4) opracowanie programu prac konserwatorskich i restauratorskich;<text:s/></text:p>
            <text:p text:style-name="P48">5) wykonanie projektu budowlanego zgodnie z przepisani Prawa budowlanego;<text:s/></text:p>
            <text:p text:style-name="P49">6 ) sporządzenie projektu odtworzenia kompozycji wnętrz;<text:s/></text:p>
            <text:p text:style-name="P50">7) zabezpieczenie, zachowanie i utrwalenie substancji zabytku;<text:s/></text:p>
            <text:p text:style-name="P51">8) stabilizację konstrukcyjną części składowych zabytku lub ich otworzenie w zakresie niezbędnym dla zachowania tego zabytku;<text:s/></text:p>
            <text:p text:style-name="P52">9) odnowienie lub uzupełnienie tynków i okładzin architektonicznych albo ich całkowite odtworzenie z uwzględnieniem charakterystycznej dla tego zabytku kolorystyki;<text:s/></text:p>
            <text:p text:style-name="P53">10) odtworzenie zniszczonej przynależności zabytku, jeżeli odtworzenie to nie przekracza 50% oryginalnej substancji tej przynależności;<text:s/></text:p>
            <text:p text:style-name="P54">11) odnowienie lub całkowite odtworzenie okien, w tym ościeżnic i okiennic, zewnętrznych odrzwi i drzwi, więźby dachowej, pokrycia dachowego, rynien i rur spustowych;<text:s/></text:p>
            <text:p text:style-name="P55">12) modernizację instalacji elektrycznej w zabytkach drewnianych lub w zabytkach, które posiadają oryginalne, wykonane z drewna części składowe i przynależności;<text:s/></text:p>
            <text:p text:style-name="P56">13) wykonanie izolacji przeciwwilgociowej;<text:s/></text:p>
            <text:p text:style-name="P57">14) uzupełnianie narysów ziemnych dzieł architektury obronnej oraz zabytków archeologicznych nieruchomych o własnych formach krajobrazowych;<text:s/></text:p>
            <text:p text:style-name="P58">15) działania zmierzające do wyeksponowania istniejących, oryginalnych elementów zabytkowego układu parku lub ogrodu;<text:s/></text:p>
            <text:p text:style-name="P59">16) zakup materiałów konserwatorskich i budowlanych, niezbędnych do wykonania prac i robót przy zabytku wpisanych do rejestru, o których mowa w pkt 7-15;<text:s/></text:p>
            <text:p text:style-name="P60">17 ) zakup i montaż przeciwwłamaniowej oraz przeciwpożarowej i odgromowej.<text:s/></text:p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P63"/>
      <text:p text:style-name="P64">Uwagi członków Komisji Konkursowej:<text:s/></text:p>
      <text:p text:style-name="P65">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</text:p>
      <text:p text:style-name="P68"><text:s/></text:p>
      <text:p text:style-name="P69"><text:s text:c="60"/>……………………………………. - przewodniczący komisji</text:p>
      <text:p text:style-name="P70"><text:s text:c="60"/>…………………………………… - członek komisji<text:s/></text:p>
      <text:p text:style-name="P71"><text:s text:c="60"/>…………………………………… - członek komisji<text:s/></text:p>
      <text:p text:style-name="P72"><text:span text:style-name="T73"><text:s text:c="28"/>Czytelne podpisy członków Komisji — imię i nazw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7-28T11:44:00Z</meta:creation-date>
    <dc:date>2023-07-28T11:44:00Z</dc:date>
    <meta:print-date>2023-02-16T08:22:00Z</meta:print-date>
    <meta:template xlink:href="Normal" xlink:type="simple"/>
    <meta:editing-cycles>2</meta:editing-cycles>
    <meta:editing-duration>PT180S</meta:editing-duration>
    <meta:document-statistic meta:page-count="1" meta:paragraph-count="7" meta:word-count="567" meta:character-count="3963" meta:row-count="28" meta:non-whitespace-character-count="3403"/>
  </office:meta>
</office:document-meta>
</file>