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9166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Normalny" style:family="paragraph">
      <style:paragraph-properties fo:margin-left="1.9666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Normalny" style:family="paragraph">
      <style:paragraph-properties fo:margin-left="1.9666in" fo:text-indent="0.4916in">
        <style:tab-stops/>
      </style:paragraph-properties>
    </style:style>
    <style:style style:name="T7" style:parent-style-name="Hiperłącze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Normaln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9" style:parent-style-name="Normaln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10" style:parent-style-name="Normalny" style:family="paragraph">
      <style:paragraph-properties fo:text-align="justify" fo:line-height="150%" fo:text-indent="0.25in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size="13pt" style:font-size-asian="13pt" style:font-size-complex="13pt"/>
    </style:style>
    <style:style style:name="P19" style:parent-style-name="Akapitzlistą" style:list-style-name="LFO2" style:family="paragraph">
      <style:paragraph-properties fo:line-height="150%"/>
    </style:style>
    <style:style style:name="T20" style:parent-style-name="Domyślnaczcionkaakapitu" style:family="text">
      <style:text-properties style:font-name="Times New Roman" fo:font-size="13pt" style:font-size-asian="13pt" style:font-size-complex="13pt"/>
    </style:style>
    <style:style style:name="T21" style:parent-style-name="Hiperłącze" style:family="text">
      <style:text-properties style:font-name="Times New Roman" fo:font-size="13pt" style:font-size-asian="13pt" style:font-size-complex="13pt"/>
    </style:style>
    <style:style style:name="T22" style:parent-style-name="Domyślnaczcionkaakapitu" style:family="text">
      <style:text-properties style:font-name="Times New Roman" fo:font-size="13pt" style:font-size-asian="13pt" style:font-size-complex="13pt"/>
    </style:style>
    <style:style style:name="P23" style:parent-style-name="Akapitzlistą" style:list-style-name="LFO1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4" style:parent-style-name="Akapitzlistą" style:list-style-name="LFO1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8" style:parent-style-name="Normalny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30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31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32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bookmark-start text:name="_Hlk69208583"/>Sadkowice, 13-04-2021 r<text:s/></text:p>
      <text:p text:style-name="Normalny"><text:bookmark-end text:name="_Hlk69208583"/><text:s/><text:bookmark-start text:name="_Hlk69202619"/></text:p>
      <text:p text:style-name="P2"/>
      <text:p text:style-name="P3">Szulc-Efekt Sp. z o.o.</text:p>
      <text:p text:style-name="P4"><text:span text:style-name="T5">Prezes Zarządu: Adam Szulc</text:span></text:p>
      <text:p text:style-name="P6"><text:a xlink:href="mailto:rodzinnemiejsca@samorzad.pl" office:target-frame-name="_top" xlink:show="replace"><text:span text:style-name="T7">rodzinnemiejsca@samorzad.pl</text:span></text:a></text:p>
      <text:p text:style-name="P8"/>
      <text:p text:style-name="P9">OR.152.2.2021</text:p>
      <text:p text:style-name="P10"><text:span text:style-name="T11">W związku z wniesioną petycją drogą<text:s/></text:span><text:span text:style-name="T12">elektroniczną(e-mail ), dnia 1 kwietnia 2021 r. <text:s/>do Kierownika Jednostki – cyt</text:span><text:span text:style-name="T13">.<text:s/></text:span><text:span text:style-name="T14">„o rozpatrzenie naszej prośby - dotyczącej przystąpienia Gminy/Miasta/Szkoły - do konkursu w ramach programu "Podwórko NIVEA" - edycja 2021”;</text:span><text:span text:style-name="T15"><text:s/></text:span><text:bookmark-start text:name="_Hlk69204871"/><text:span text:style-name="T16">zgodnie z <text:s/>art. 13 ust. 1 ustawy z</text:span><text:span text:style-name="T17"><text:s/>dnia 11 lipca 2014 r. o petycjach (t.j . Dz. U. z 2018 poz. 870) <text:s/></text:span><text:bookmark-end text:name="_Hlk69204871"/><text:span text:style-name="T18">zawiadamiam poniżej o sposobie załatwienia petycji:</text:span></text:p>
      <text:list text:style-name="LFO1">
        <text:list-item text:start-value="1">
          <text:p text:style-name="P19"><text:span text:style-name="T20">Petycja została opublikowana na stronie<text:s/></text:span><text:a xlink:href="http://www.bip.gminasadkowice.pl" office:target-frame-name="_top" xlink:show="replace"><text:span text:style-name="T21">www.bip.gminasadkowice.pl</text:span></text:a><text:span text:style-name="T22">,</text:span></text:p>
        </text:list-item>
        <text:list-item>
          <text:p text:style-name="P23">Petycję<text:s/>przekazano <text:s/>w dniu 6 kwietnia do wszystkich <text:s/>Szkół <text:s/>Podstawowych na terenie Gminy Sadkowice w celu zapoznania się z Regulaminem Konkursu i podjęcia decyzji o przystąpienia do Konkursu ,</text:p>
        </text:list-item>
        <text:list-item>
          <text:p text:style-name="P24">Szkoły jak również <text:s text:c="2"/>Gmina Sadkowice nie potwierdzają woli udziału w konkursie „Podwórko Nivea 2021” z uwagi na uwarunkowania lokalizacyjne placu zabaw wynikające z Regulaminu Konkursu.<text:bookmark-end text:name="_Hlk69202619"/><text:s text:c="82"/></text:p>
        </text:list-item>
      </text:list>
      <text:p text:style-name="P25"><text:s/><text:s text:c="39"/><text:s text:c="50"/>Z poważaniem <text:s text:c="3"/></text:p>
      <text:p text:style-name="P26"><text:s text:c="90"/><text:s text:c="7"/><text:s text:c="7"/>Wójt<text:s/></text:p>
      <text:p text:style-name="P27"><text:s text:c="81"/><text:s text:c="7"/><text:s/>(-) <text:s/>Karolina<text:s/><text:s/><text:s/>Kowalska<text:s text:c="13"/></text:p>
      <text:p text:style-name="P28">Do wiadomości: <text:s text:c="3"/></text:p>
      <text:p text:style-name="P29">Organizator konkursu „Podwórko NIVEA”</text:p>
      <text:p text:style-name="P30">Xs - Events Sp. z o. o. Sp. k </text:p>
      <text:p text:style-name="P31">ul. Morszyńska 55</text:p>
      <text:p text:style-name="P32">02-916 Warszawa</text:p>
      <text:p text:style-name="P33"><text:span text:style-name="T34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1-04-13T07:25:00Z</meta:creation-date>
    <dc:date>2021-04-15T07:59:00Z</dc:date>
    <meta:print-date>2021-04-13T10:54:00Z</meta:print-date>
    <meta:template xlink:href="Normal" xlink:type="simple"/>
    <meta:editing-cycles>8</meta:editing-cycles>
    <meta:editing-duration>PT6240S</meta:editing-duration>
    <meta:document-statistic meta:page-count="1" meta:paragraph-count="3" meta:word-count="245" meta:character-count="1712" meta:row-count="12" meta:non-whitespace-character-count="1470"/>
  </office:meta>
</office:document-meta>
</file>