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line-height="103%" fo:margin-left="4.9166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3" style:parent-style-name="Normaln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4" style:parent-style-name="Normaln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6" style:parent-style-name="Normalny" style:family="paragraph">
      <style:paragraph-properties fo:line-height="150%" fo:margin-right="0.3291in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line-height="150%" fo:margin-right="0.3291in" fo:text-indent="0.25in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right="0.3291in" fo:text-indent="0.25in"/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right="0.3291in" fo:text-indent="0.25in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text-align="justify" fo:line-height="150%" fo:margin-right="0.3291in" fo:text-indent="0.25in"/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text-align="justify" fo:line-height="150%" fo:margin-right="0.3291in" fo:text-indent="0.25in"/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text-align="justify" fo:line-height="150%" fo:margin-right="0.3291in" fo:text-indent="0.25in"/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text-align="justify" fo:line-height="150%" fo:margin-right="0.3291in" fo:text-indent="0.25in"/>
      <style:text-properties style:font-name="Times New Roman" fo:font-size="13pt" style:font-size-asian="13pt" style:font-size-complex="13pt"/>
    </style:style>
    <style:style style:name="P24" style:parent-style-name="Normalny" style:family="paragraph">
      <style:paragraph-properties fo:text-align="justify" fo:line-height="150%" fo:text-indent="0.25in"/>
      <style:text-properties style:font-name="Times New Roman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 fo:text-indent="0.25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Sadkowice, 13-04-2021 r<text:s/></text:p>
      <text:p text:style-name="Normalny"/>
      <text:p text:style-name="P2"><text:s text:c="36"/></text:p>
      <text:p text:style-name="P3"/>
      <text:p text:style-name="P4"><text:s text:c="38"/>…………………………………</text:p>
      <text:p text:style-name="P5"><text:s text:c="38"/>…………………………………</text:p>
      <text:p text:style-name="P6">OR.152.1.2021</text:p>
      <text:p text:style-name="P7"><text:span text:style-name="T8">W związku z wniesioną petycją drogą<text:s/></text:span><text:span text:style-name="T9">elektroniczną(e-mail ), dnia 6 lutego 2021 r. <text:s/>do <text:s/>Samorządu Gminy Sadkowice<text:s/></text:span><text:span text:style-name="T10"><text:s/></text:span><text:span text:style-name="T11">o przygotowanie <text:s/>Komunikatu/Uchwały, Pakietu profilaktycznego dla wszystkich starszych osób, do których informacje internetowe nie docierają, lub nie są w stanie kupić sobie supl</text:span><text:span text:style-name="T12">ementów <text:s/>do uzupełnienia niedoborów witaminy D i podjęcie działań <text:s/>zachęcających do uzupełnienia<text:s/></text:span><text:span text:style-name="T13"><text:s text:c="2"/></text:span><text:span text:style-name="T14">niedoborów witaminy D, informuję zgodnie z <text:s/>art. 13 ust. 1 ustawy <text:s/>z dnia 11 lipca 2014 r. o petycjach (t.j. Dz. U. z 2018 poz. 870), że Samorząd <text:s/>Gminy Sadk</text:span><text:span text:style-name="T15">owice nie posiada stosownych uprawnień do podejmowania zaleceń dotyczących odpowiedniej suplementacji witaminy D dla osób starszych.<text:s/></text:span></text:p>
      <text:p text:style-name="P16">Badanie stanu zdrowia i dobór leków może zalecić wyłącznie <text:s/>lekarz w związku ze sprawowaną opieką medyczną.<text:s/></text:p>
      <text:p text:style-name="P17"><text:span text:style-name="T18">W związku z w</text:span><text:span text:style-name="T19">niesioną petycją informuję, że decyzję o dodatkowej suplementacji witaminy D może zalecić pacjentowi wyłącznie lekarz i z tego powodu nie uwzględnia się niniejszej petycji.</text:span></text:p>
      <text:p text:style-name="P20"/>
      <text:p text:style-name="P21"><text:tab/><text:tab/><text:tab/><text:tab/><text:tab/><text:tab/><text:tab/><text:tab/>Z poważaniem</text:p>
      <text:p text:style-name="P22"><text:s text:c="102"/>Wójt<text:s/></text:p>
      <text:p text:style-name="P23"><text:s text:c="89"/>(-) <text:s/>Karolina Kowalska</text:p>
      <text:p text:style-name="P24"/>
      <text:p text:style-name="P25"/>
      <text:p text:style-name="P26"/>
      <text:p text:style-name="P27"><text:span text:style-name="T28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984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1-04-15T09:00:00Z</meta:creation-date>
    <dc:date>2021-04-15T09:00:00Z</dc:date>
    <meta:print-date>2021-04-13T10:1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1" meta:character-count="1405" meta:row-count="10" meta:non-whitespace-character-count="1206"/>
  </office:meta>
</office:document-meta>
</file>