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style:line-height-at-least="0.2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 fo:margin-bottom="0in" style:line-height-at-least="0.2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style:line-height-at-least="0.2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style:line-height-at-least="0.2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style:line-height-at-least="0.2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style:line-height-at-least="0.2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style:line-height-at-least="0.2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style:line-height-at-least="0.2916in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justify" fo:margin-bottom="0in" style:line-height-at-least="0.2916in" fo:text-indent="0.4916in"/>
    </style:style>
    <style:style style:name="T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50%"/>
    </style:style>
  </office:automatic-styles>
  <office:body>
    <office:text text:use-soft-page-breaks="true">
      <text:p text:style-name="P1">Sadkowice, 19.06.2020 r.</text:p>
      <text:p text:style-name="P2"/>
      <text:p text:style-name="P3">OR.152.3.2020</text:p>
      <text:p text:style-name="P4"><text:s text:c="48"/>SMEbusiness.pl Sp. z o. o.</text:p>
      <text:p text:style-name="P5"><text:s text:c="48"/>ul. Domaniewska 47/10</text:p>
      <text:p text:style-name="P6"><text:s text:c="49"/>02-672 Warszawa<text:line-break/></text:p>
      <text:p text:style-name="P7"><text:tab/></text:p>
      <text:p text:style-name="P8">W odpowiedzi na przesłaną w dniu 22 kwietnia <text:s/>2020 roku, <text:s/>drogą e-mail <text:s/>do <text:s/>Kierownika Jednostki Samorządu Terytorialnego <text:s/>- w rozumieniu art. 33 ust. 3 Ustawy z dnia 8 marca 1990 r. o samorządzie gminnym <text:s text:c="2"/>petycję <text:s/>o próbę dokonania analizy - możliwości wdrożenia w Urzędzie procedur związanych z <text:s/>wprowadzeniem screeningu wszystkich osób wchodzących do Urzędu/Jednostki/Szpitali <text:s/>- pozwalającego wskazać osoby z podwyższoną temperaturą ciała,<text:s/>uprzejmie informuję, że Gmina Sadkowice <text:s/>w 2020 roku nie <text:s/>planuje wprowadzenia wyżej wskazanego screeningu w Urzędzie Gminy oraz w gminnych jednostkach organizacyjnych. <text:s/></text:p>
      <text:p text:style-name="P9"><text:span text:style-name="T10"><text:s/>Jednocześnie informuję, że w<text:s/></text:span><text:span text:style-name="T11"><text:s/></text:span><text:span text:style-name="T12">trybie § 6 ust. 2 pkt. 2</text:span><text:span text:style-name="T13"><text:s/>załącznika nr 1 do Rozporząd</text:span><text:span text:style-name="T14">zenia Prezesa Rady Ministrów z dnia 18 stycznia 2011 r. w sprawie instrukcji kancelaryjnej, jednolitych rzeczowych wykazów akt oraz instrukcji w sprawie organizacji i zakresu działania archiwów zakładowych ,<text:s/></text:span><text:span text:style-name="T15">otrzymane materiały zostaną <text:s/>przyporządkowane do</text:span><text:span text:style-name="T16"><text:s text:c="2"/>odpowiedniej klasy z wykazu akt <text:s/>wg.</text:span><text:s/><text:span text:style-name="T17">załącznika nr 1 do Rozporządzenia Prezesa Rady Ministrów z dnia 18 stycznia 2011 r. w sprawie instrukcji kancelaryjnej, jednolitych rzeczowych wykazów akt oraz instrukcji w sprawie organizacji i zakresu działania arch</text:span><text:span text:style-name="T18">iwów zakładowych.<text:s/></text:span></text:p>
      <text:p text:style-name="P19"><text:s text:c="108"/></text:p>
      <text:p text:style-name="P20"/>
      <text:p text:style-name="P21"><text:s text:c="83"/>Z poważaniem:</text:p>
      <text:p text:style-name="P22"><text:s text:c="87"/>Z up. Wójta</text:p>
      <text:p text:style-name="P23"><text:s text:c="76"/>(-) Krzysztof Starczewski</text:p>
      <text:p text:style-name="P24"><text:s text:c="82"/>Sekretarz Gminy</text:p>
      <text:p text:style-name="P25"><text:s text:c="75"/></text:p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-complex="Calibri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Starczewski</meta:initial-creator>
    <dc:creator>Krzysztof Starczewski</dc:creator>
    <meta:creation-date>2020-06-19T13:28:00Z</meta:creation-date>
    <dc:date>2021-04-19T12:06:00Z</dc:date>
    <meta:print-date>2020-06-19T13:23:00Z</meta:print-date>
    <meta:template xlink:href="Normal" xlink:type="simple"/>
    <meta:editing-cycles>3</meta:editing-cycles>
    <meta:editing-duration>PT480S</meta:editing-duration>
    <meta:document-statistic meta:page-count="2" meta:paragraph-count="4" meta:word-count="295" meta:character-count="2065" meta:row-count="14" meta:non-whitespace-character-count="1774"/>
  </office:meta>
</office:document-meta>
</file>